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4.002cm" fo:margin-left="4.553cm" fo:margin-top="0cm" fo:margin-bottom="0cm" table:align="left" style:writing-mode="lr-tb"/>
    </style:style>
    <style:style style:name="Table1.A" style:family="table-column">
      <style:table-column-properties style:column-width="7.001cm"/>
    </style:style>
    <style:style style:name="Table1.1" style:family="table-row">
      <style:table-row-properties style:keep-together="true" fo:keep-together="auto"/>
    </style:style>
    <style:style style:name="Table1.A1" style:family="table-cell">
      <style:table-cell-properties fo:background-color="#c5e0b3" fo:padding-left="0.191cm" fo:padding-right="0.191cm" fo:padding-top="0cm" fo:padding-bottom="0cm" fo:border="0.018cm solid #00000a">
        <style:background-image/>
      </style:table-cell-properties>
    </style:style>
    <style:style style:name="Table1.A2" style:family="table-cell">
      <style:table-cell-properties fo:padding-left="0.191cm" fo:padding-right="0.191cm" fo:padding-top="0cm" fo:padding-bottom="0cm" fo:border="0.018cm solid #00000a"/>
    </style:style>
    <style:style style:name="Table2" style:family="table">
      <style:table-properties style:width="28.005cm" fo:margin-left="-1.951cm" fo:margin-top="0cm" fo:margin-bottom="0cm" table:align="left" style:writing-mode="lr-tb"/>
    </style:style>
    <style:style style:name="Table2.A" style:family="table-column">
      <style:table-column-properties style:column-width="5.6cm"/>
    </style:style>
    <style:style style:name="Table2.B" style:family="table-column">
      <style:table-column-properties style:column-width="0.067cm"/>
    </style:style>
    <style:style style:name="Table2.C" style:family="table-column">
      <style:table-column-properties style:column-width="5.729cm"/>
    </style:style>
    <style:style style:name="Table2.D" style:family="table-column">
      <style:table-column-properties style:column-width="5.403cm"/>
    </style:style>
    <style:style style:name="Table2.E" style:family="table-column">
      <style:table-column-properties style:column-width="3.9cm"/>
    </style:style>
    <style:style style:name="Table2.F" style:family="table-column">
      <style:table-column-properties style:column-width="1.492cm"/>
    </style:style>
    <style:style style:name="Table2.G" style:family="table-column">
      <style:table-column-properties style:column-width="4.207cm"/>
    </style:style>
    <style:style style:name="Table2.H" style:family="table-column">
      <style:table-column-properties style:column-width="1.607cm"/>
    </style:style>
    <style:style style:name="Table2.1" style:family="table-row">
      <style:table-row-properties style:keep-together="true" fo:keep-together="auto"/>
    </style:style>
    <style:style style:name="Table2.A1" style:family="table-cell">
      <style:table-cell-properties fo:background-color="#c5e0b3" fo:padding-left="0.191cm" fo:padding-right="0.191cm" fo:padding-top="0cm" fo:padding-bottom="0cm" fo:border="0.018cm solid #00000a">
        <style:background-image/>
      </style:table-cell-properties>
    </style:style>
    <style:style style:name="Table2.A2" style:family="table-cell">
      <style:table-cell-properties fo:background-color="#deeaf6" fo:padding-left="0.191cm" fo:padding-right="0.191cm" fo:padding-top="0cm" fo:padding-bottom="0cm" fo:border="0.018cm solid #00000a">
        <style:background-image/>
      </style:table-cell-properties>
    </style:style>
    <style:style style:name="Table2.A3" style:family="table-cell">
      <style:table-cell-properties fo:background-color="#deeaf6" style:border-line-width-right="0.002cm 0.035cm 0.002cm" fo:padding-left="0.191cm" fo:padding-right="0.191cm" fo:padding-top="0cm" fo:padding-bottom="0cm" fo:border-left="0.018cm solid #00000a" fo:border-right="0.039cm double #00000a" fo:border-top="none" fo:border-bottom="0.018cm solid #00000a">
        <style:background-image/>
      </style:table-cell-properties>
    </style:style>
    <style:style style:name="Table2.C3" style:family="table-cell">
      <style:table-cell-properties fo:background-color="#ffffff" style:border-line-width-left="0.002cm 0.035cm 0.002cm" fo:padding-left="0.191cm" fo:padding-right="0.191cm" fo:padding-top="0cm" fo:padding-bottom="0cm" fo:border-left="0.039cm double #00000a" fo:border-right="0.018cm solid #00000a" fo:border-top="0.035cm solid #00000a" fo:border-bottom="0.018cm solid #00000a">
        <style:background-image/>
      </style:table-cell-properties>
    </style:style>
    <style:style style:name="Table2.D3" style:family="table-cell">
      <style:table-cell-properties fo:background-color="#ffffff" fo:padding-left="0.191cm" fo:padding-right="0.191cm" fo:padding-top="0cm" fo:padding-bottom="0cm" fo:border-left="0.018cm solid #00000a" fo:border-right="0.018cm solid #00000a" fo:border-top="0.035cm solid #00000a" fo:border-bottom="0.018cm solid #00000a">
        <style:background-image/>
      </style:table-cell-properties>
    </style:style>
    <style:style style:name="Table2.A4" style:family="table-cell">
      <style:table-cell-properties style:border-line-width-right="0.002cm 0.035cm 0.002cm" fo:padding-left="0.191cm" fo:padding-right="0.191cm" fo:padding-top="0cm" fo:padding-bottom="0cm" fo:border-left="0.018cm solid #00000a" fo:border-right="0.039cm double #00000a" fo:border-top="0.018cm solid #00000a" fo:border-bottom="0.018cm solid #00000a"/>
    </style:style>
    <style:style style:name="Table2.C4" style:family="table-cell">
      <style:table-cell-properties style:border-line-width-left="0.002cm 0.035cm 0.002cm" fo:padding-left="0.191cm" fo:padding-right="0.191cm" fo:padding-top="0cm" fo:padding-bottom="0cm" fo:border-left="0.039cm double #00000a" fo:border-right="0.018cm solid #00000a" fo:border-top="0.018cm solid #00000a" fo:border-bottom="0.018cm solid #00000a"/>
    </style:style>
    <style:style style:name="Table2.D4" style:family="table-cell">
      <style:table-cell-properties fo:padding-left="0.191cm" fo:padding-right="0.191cm" fo:padding-top="0cm" fo:padding-bottom="0cm" fo:border="0.018cm solid #00000a"/>
    </style:style>
    <style:style style:name="Table2.A11" style:family="table-cell">
      <style:table-cell-properties style:border-line-width-right="0.002cm 0.035cm 0.002cm" fo:padding-left="0.191cm" fo:padding-right="0.191cm" fo:padding-top="0cm" fo:padding-bottom="0cm" fo:border-left="0.018cm solid #00000a" fo:border-right="0.039cm double #00000a" fo:border-top="0.018cm solid #00000a" fo:border-bottom="0.088cm solid #00000a"/>
    </style:style>
    <style:style style:name="Table2.C11" style:family="table-cell">
      <style:table-cell-properties style:border-line-width-left="0.002cm 0.035cm 0.002cm" fo:padding-left="0.191cm" fo:padding-right="0.191cm" fo:padding-top="0cm" fo:padding-bottom="0cm" fo:border-left="0.039cm double #00000a" fo:border-right="0.018cm solid #00000a" fo:border-top="0.018cm solid #00000a" fo:border-bottom="0.088cm solid #00000a"/>
    </style:style>
    <style:style style:name="Table2.D11" style:family="table-cell">
      <style:table-cell-properties fo:padding-left="0.191cm" fo:padding-right="0.191cm" fo:padding-top="0cm" fo:padding-bottom="0cm" fo:border-left="0.018cm solid #00000a" fo:border-right="0.018cm solid #00000a" fo:border-top="0.018cm solid #00000a" fo:border-bottom="0.088cm solid #00000a"/>
    </style:style>
    <style:style style:name="Table2.A12" style:family="table-cell">
      <style:table-cell-properties fo:background-color="#deeaf6" fo:padding-left="0.191cm" fo:padding-right="0.191cm" fo:padding-top="0cm" fo:padding-bottom="0cm" fo:border-left="0.018cm solid #00000a" fo:border-right="0.018cm solid #00000a" fo:border-top="0.088cm solid #00000a" fo:border-bottom="0.018cm solid #00000a">
        <style:background-image/>
      </style:table-cell-properties>
    </style:style>
    <style:style style:name="Table2.A13" style:family="table-cell">
      <style:table-cell-properties fo:background-color="#deeaf6" style:border-line-width-right="0.002cm 0.035cm 0.002cm" fo:padding-left="0.191cm" fo:padding-right="0.191cm" fo:padding-top="0cm" fo:padding-bottom="0cm" fo:border-left="0.018cm solid #00000a" fo:border-right="0.039cm double #00000a" fo:border-top="0.018cm solid #00000a" fo:border-bottom="0.018cm solid #00000a">
        <style:background-image/>
      </style:table-cell-properties>
    </style:style>
    <style:style style:name="Table2.C13" style:family="table-cell">
      <style:table-cell-properties fo:background-color="#ffffff" style:border-line-width-left="0.002cm 0.035cm 0.002cm" fo:padding-left="0.191cm" fo:padding-right="0.191cm" fo:padding-top="0cm" fo:padding-bottom="0cm" fo:border-left="0.039cm double #00000a" fo:border-right="0.018cm solid #00000a" fo:border-top="0.018cm solid #00000a" fo:border-bottom="0.018cm solid #00000a">
        <style:background-image/>
      </style:table-cell-properties>
    </style:style>
    <style:style style:name="Table2.D13" style:family="table-cell">
      <style:table-cell-properties fo:background-color="#ffffff" fo:padding-left="0.191cm" fo:padding-right="0.191cm" fo:padding-top="0cm" fo:padding-bottom="0cm" fo:border="0.018cm solid #00000a">
        <style:background-image/>
      </style:table-cell-properties>
    </style:style>
    <style:style style:name="Table2.A14" style:family="table-cell">
      <style:table-cell-properties style:border-line-width-right="0.002cm 0.035cm 0.002cm" fo:padding-left="0.191cm" fo:padding-right="0.191cm" fo:padding-top="0cm" fo:padding-bottom="0cm" fo:border-left="0.018cm solid #00000a" fo:border-right="0.039cm double #00000a" fo:border-top="0.018cm solid #00000a" fo:border-bottom="none"/>
    </style:style>
    <style:style style:name="Table2.C14" style:family="table-cell">
      <style:table-cell-properties style:border-line-width-left="0.002cm 0.035cm 0.002cm" fo:padding-left="0.191cm" fo:padding-right="0.191cm" fo:padding-top="0cm" fo:padding-bottom="0cm" fo:border-left="0.039cm double #00000a" fo:border-right="0.018cm solid #00000a" fo:border-top="0.018cm solid #00000a" fo:border-bottom="none"/>
    </style:style>
    <style:style style:name="Table2.D14" style:family="table-cell">
      <style:table-cell-properties fo:padding-left="0.191cm" fo:padding-right="0.191cm" fo:padding-top="0cm" fo:padding-bottom="0cm" fo:border-left="0.018cm solid #00000a" fo:border-right="0.018cm solid #00000a" fo:border-top="0.018cm solid #00000a" fo:border-bottom="none"/>
    </style:style>
    <style:style style:name="Table2.A18" style:family="table-cell">
      <style:table-cell-properties style:border-line-width-right="0.002cm 0.035cm 0.002cm" fo:padding-left="0.191cm" fo:padding-right="0.191cm" fo:padding-top="0cm" fo:padding-bottom="0cm" fo:border-left="0.018cm solid #00000a" fo:border-right="0.039cm double #00000a" fo:border-top="0.018cm solid #00000a" fo:border-bottom="0.035cm solid #00000a"/>
    </style:style>
    <style:style style:name="Table2.C18" style:family="table-cell">
      <style:table-cell-properties style:border-line-width-left="0.002cm 0.035cm 0.002cm" fo:padding-left="0.191cm" fo:padding-right="0.191cm" fo:padding-top="0cm" fo:padding-bottom="0cm" fo:border-left="0.039cm double #00000a" fo:border-right="0.018cm solid #00000a" fo:border-top="0.018cm solid #00000a" fo:border-bottom="0.035cm solid #00000a"/>
    </style:style>
    <style:style style:name="Table2.D18" style:family="table-cell">
      <style:table-cell-properties fo:padding-left="0.191cm" fo:padding-right="0.191cm" fo:padding-top="0cm" fo:padding-bottom="0cm" fo:border-left="0.018cm solid #00000a" fo:border-right="0.018cm solid #00000a" fo:border-top="0.018cm solid #00000a" fo:border-bottom="0.035cm solid #00000a"/>
    </style:style>
    <style:style style:name="Table2.A19" style:family="table-cell">
      <style:table-cell-properties fo:background-color="#deeaf6" fo:padding-left="0.191cm" fo:padding-right="0.191cm" fo:padding-top="0cm" fo:padding-bottom="0cm" fo:border-left="0.018cm solid #00000a" fo:border-right="0.018cm solid #00000a" fo:border-top="0.035cm solid #00000a" fo:border-bottom="0.018cm solid #00000a">
        <style:background-image/>
      </style:table-cell-properties>
    </style:style>
    <style:style style:name="Table2.A27" style:family="table-cell">
      <style:table-cell-properties fo:background-color="#deeaf6" style:border-line-width-right="0.002cm 0.035cm 0.002cm" fo:padding-left="0.191cm" fo:padding-right="0.191cm" fo:padding-top="0cm" fo:padding-bottom="0cm" fo:border-left="0.018cm solid #00000a" fo:border-right="0.039cm double #00000a" fo:border-top="0.035cm solid #00000a" fo:border-bottom="0.018cm solid #00000a">
        <style:background-image/>
      </style:table-cell-properties>
    </style:style>
    <style:style style:name="Table2.A51" style:family="table-cell">
      <style:table-cell-properties fo:background-color="#c5e0b3" fo:padding-left="0.191cm" fo:padding-right="0.191cm" fo:padding-top="0cm" fo:padding-bottom="0cm" fo:border-left="0.018cm solid #00000a" fo:border-right="0.018cm solid #00000a" fo:border-top="0.035cm solid #00000a" fo:border-bottom="0.018cm solid #00000a">
        <style:background-image/>
      </style:table-cell-properties>
    </style:style>
    <style:style style:name="Table2.A52" style:family="table-cell">
      <style:table-cell-properties style:vertical-align="middle" fo:background-color="#deeaf6" fo:padding-left="0.191cm" fo:padding-right="0.191cm" fo:padding-top="0cm" fo:padding-bottom="0cm" fo:border="0.018cm solid #00000a">
        <style:background-image/>
      </style:table-cell-properties>
    </style:style>
    <style:style style:name="Table2.A74" style:family="table-cell">
      <style:table-cell-properties fo:background-color="#ffffff" style:border-line-width-right="0.002cm 0.035cm 0.002cm" fo:padding-left="0.191cm" fo:padding-right="0.191cm" fo:padding-top="0cm" fo:padding-bottom="0cm" fo:border-left="0.018cm solid #00000a" fo:border-right="0.039cm double #00000a" fo:border-top="0.018cm solid #00000a" fo:border-bottom="0.018cm solid #00000a">
        <style:background-image/>
      </style:table-cell-properties>
    </style:style>
    <style:style style:name="Table3" style:family="table">
      <style:table-properties style:width="28.256cm" fo:margin-left="-1.951cm" fo:margin-top="0cm" fo:margin-bottom="0cm" table:align="left" style:writing-mode="lr-tb"/>
    </style:style>
    <style:style style:name="Table3.A" style:family="table-column">
      <style:table-column-properties style:column-width="7.673cm"/>
    </style:style>
    <style:style style:name="Table3.B" style:family="table-column">
      <style:table-column-properties style:column-width="2.18cm"/>
    </style:style>
    <style:style style:name="Table3.C" style:family="table-column">
      <style:table-column-properties style:column-width="8.634cm"/>
    </style:style>
    <style:style style:name="Table3.D" style:family="table-column">
      <style:table-column-properties style:column-width="1.222cm"/>
    </style:style>
    <style:style style:name="Table3.E" style:family="table-column">
      <style:table-column-properties style:column-width="8.546cm"/>
    </style:style>
    <style:style style:name="Table3.1" style:family="table-row">
      <style:table-row-properties style:keep-together="true" fo:keep-together="auto"/>
    </style:style>
    <style:style style:name="Table3.A1" style:family="table-cell">
      <style:table-cell-properties fo:background-color="#c5e0b3" fo:padding-left="0.191cm" fo:padding-right="0.191cm" fo:padding-top="0cm" fo:padding-bottom="0cm" fo:border="0.018cm solid #00000a">
        <style:background-image/>
      </style:table-cell-properties>
    </style:style>
    <style:style style:name="Table3.A2" style:family="table-cell">
      <style:table-cell-properties fo:background-color="#deeaf6" fo:padding-left="0.191cm" fo:padding-right="0.191cm" fo:padding-top="0cm" fo:padding-bottom="0cm" fo:border="0.018cm solid #00000a">
        <style:background-image/>
      </style:table-cell-properties>
    </style:style>
    <style:style style:name="Table3.A3" style:family="table-cell">
      <style:table-cell-properties fo:background-color="#deeaf6" style:border-line-width-right="0.002cm 0.035cm 0.002cm" fo:padding-left="0.191cm" fo:padding-right="0.191cm" fo:padding-top="0cm" fo:padding-bottom="0cm" fo:border-left="0.018cm solid #00000a" fo:border-right="0.039cm double #00000a" fo:border-top="none" fo:border-bottom="0.018cm solid #00000a">
        <style:background-image/>
      </style:table-cell-properties>
    </style:style>
    <style:style style:name="Table3.B3" style:family="table-cell">
      <style:table-cell-properties fo:padding-left="0.191cm" fo:padding-right="0.191cm" fo:padding-top="0cm" fo:padding-bottom="0cm" fo:border="0.018cm solid #00000a"/>
    </style:style>
    <style:style style:name="Table3.A4" style:family="table-cell">
      <style:table-cell-properties style:border-line-width-right="0.002cm 0.035cm 0.002cm" fo:padding-left="0.191cm" fo:padding-right="0.191cm" fo:padding-top="0cm" fo:padding-bottom="0cm" fo:border-left="0.018cm solid #00000a" fo:border-right="0.039cm double #00000a" fo:border-top="0.018cm solid #00000a" fo:border-bottom="0.018cm solid #00000a"/>
    </style:style>
    <style:style style:name="Table3.A7" style:family="table-cell">
      <style:table-cell-properties fo:background-color="#deeaf6" style:border-line-width-right="0.002cm 0.035cm 0.002cm" fo:padding-left="0.191cm" fo:padding-right="0.191cm" fo:padding-top="0cm" fo:padding-bottom="0cm" fo:border-left="0.018cm solid #00000a" fo:border-right="0.039cm double #00000a" fo:border-top="0.018cm solid #00000a" fo:border-bottom="0.018cm solid #00000a">
        <style:background-image/>
      </style:table-cell-properties>
    </style:style>
    <style:style style:name="Table3.A8" style:family="table-cell">
      <style:table-cell-properties style:border-line-width-right="0.002cm 0.035cm 0.002cm" fo:padding-left="0.191cm" fo:padding-right="0.191cm" fo:padding-top="0cm" fo:padding-bottom="0cm" fo:border-left="0.018cm solid #00000a" fo:border-right="0.039cm double #00000a" fo:border-top="0.018cm solid #00000a" fo:border-bottom="none"/>
    </style:style>
    <style:style style:name="Table3.B8" style:family="table-cell">
      <style:table-cell-properties fo:padding-left="0.191cm" fo:padding-right="0.191cm" fo:padding-top="0cm" fo:padding-bottom="0cm" fo:border-left="0.018cm solid #00000a" fo:border-right="0.018cm solid #00000a" fo:border-top="0.018cm solid #00000a" fo:border-bottom="none"/>
    </style:style>
    <style:style style:name="Table3.22" style:family="table-row">
      <style:table-row-properties style:min-row-height="1.24cm" style:keep-together="true" fo:keep-together="auto"/>
    </style:style>
    <style:style style:name="Table4" style:family="table">
      <style:table-properties style:width="28.506cm" fo:margin-left="-1.951cm" fo:margin-top="0cm" fo:margin-bottom="0cm" table:align="left" style:writing-mode="lr-tb"/>
    </style:style>
    <style:style style:name="Table4.A" style:family="table-column">
      <style:table-column-properties style:column-width="0.75cm"/>
    </style:style>
    <style:style style:name="Table4.B" style:family="table-column">
      <style:table-column-properties style:column-width="8.751cm"/>
    </style:style>
    <style:style style:name="Table4.C" style:family="table-column">
      <style:table-column-properties style:column-width="4.752cm"/>
    </style:style>
    <style:style style:name="Table4.D" style:family="table-column">
      <style:table-column-properties style:column-width="3.544cm"/>
    </style:style>
    <style:style style:name="Table4.E" style:family="table-column">
      <style:table-column-properties style:column-width="5.35cm"/>
    </style:style>
    <style:style style:name="Table4.F" style:family="table-column">
      <style:table-column-properties style:column-width="5.36cm"/>
    </style:style>
    <style:style style:name="Table4.1" style:family="table-row">
      <style:table-row-properties style:keep-together="true" fo:keep-together="auto"/>
    </style:style>
    <style:style style:name="Table4.A1" style:family="table-cell">
      <style:table-cell-properties fo:background-color="#a8d08d" fo:padding-left="0.191cm" fo:padding-right="0.191cm" fo:padding-top="0cm" fo:padding-bottom="0cm" fo:border="0.018cm solid #00000a">
        <style:background-image/>
      </style:table-cell-properties>
    </style:style>
    <style:style style:name="Table4.2" style:family="table-row">
      <style:table-row-properties style:min-row-height="2cm" style:keep-together="false" fo:keep-together="always"/>
    </style:style>
    <style:style style:name="Table4.A2" style:family="table-cell">
      <style:table-cell-properties fo:padding-left="0.191cm" fo:padding-right="0.191cm" fo:padding-top="0cm" fo:padding-bottom="0cm" fo:border="0.018cm solid #00000a"/>
    </style:style>
    <style:style style:name="Table5" style:family="table">
      <style:table-properties style:width="27.755cm" fo:margin-left="-1.448cm" fo:margin-top="0cm" fo:margin-bottom="0cm" table:align="left" style:writing-mode="lr-tb"/>
    </style:style>
    <style:style style:name="Table5.A" style:family="table-column">
      <style:table-column-properties style:column-width="8.401cm"/>
    </style:style>
    <style:style style:name="Table5.B" style:family="table-column">
      <style:table-column-properties style:column-width="1.314cm"/>
    </style:style>
    <style:style style:name="Table5.C" style:family="table-column">
      <style:table-column-properties style:column-width="9.719cm"/>
    </style:style>
    <style:style style:name="Table5.D" style:family="table-column">
      <style:table-column-properties style:column-width="8.32cm"/>
    </style:style>
    <style:style style:name="Table5.1" style:family="table-row">
      <style:table-row-properties style:min-row-height="0.242cm" style:keep-together="true" fo:keep-together="auto"/>
    </style:style>
    <style:style style:name="Table5.A1" style:family="table-cell">
      <style:table-cell-properties style:vertical-align="middle" fo:background-color="#c5e0b3" fo:padding-left="0.191cm" fo:padding-right="0.191cm" fo:padding-top="0cm" fo:padding-bottom="0cm" fo:border="0.018cm solid #00000a">
        <style:background-image/>
      </style:table-cell-properties>
    </style:style>
    <style:style style:name="Table5.2" style:family="table-row">
      <style:table-row-properties style:keep-together="true" fo:keep-together="auto"/>
    </style:style>
    <style:style style:name="Table5.A2" style:family="table-cell">
      <style:table-cell-properties fo:background-color="#deeaf6" fo:padding-left="0.191cm" fo:padding-right="0.191cm" fo:padding-top="0cm" fo:padding-bottom="0cm" fo:border="0.018cm solid #00000a">
        <style:background-image/>
      </style:table-cell-properties>
    </style:style>
    <style:style style:name="Table5.A3" style:family="table-cell">
      <style:table-cell-properties fo:background-color="#deeaf6" style:border-line-width-right="0.002cm 0.035cm 0.002cm" fo:padding-left="0.191cm" fo:padding-right="0.191cm" fo:padding-top="0cm" fo:padding-bottom="0cm" fo:border-left="0.018cm solid #00000a" fo:border-right="0.039cm double #00000a" fo:border-top="0.018cm solid #00000a" fo:border-bottom="0.018cm solid #00000a">
        <style:background-image/>
      </style:table-cell-properties>
    </style:style>
    <style:style style:name="Table5.B3" style:family="table-cell">
      <style:table-cell-properties fo:padding-left="0.191cm" fo:padding-right="0.191cm" fo:padding-top="0cm" fo:padding-bottom="0cm" fo:border="0.018cm solid #00000a"/>
    </style:style>
    <style:style style:name="Table5.A4" style:family="table-cell">
      <style:table-cell-properties style:border-line-width-right="0.002cm 0.035cm 0.002cm" fo:padding-left="0.191cm" fo:padding-right="0.191cm" fo:padding-top="0cm" fo:padding-bottom="0cm" fo:border-left="0.018cm solid #00000a" fo:border-right="0.039cm double #00000a" fo:border-top="0.018cm solid #00000a" fo:border-bottom="0.018cm solid #00000a"/>
    </style:style>
    <style:style style:name="Table5.A5" style:family="table-cell">
      <style:table-cell-properties fo:background-color="#deeaf6" fo:padding-left="0.191cm" fo:padding-right="0.191cm" fo:padding-top="0cm" fo:padding-bottom="0cm" fo:border-left="0.018cm solid #00000a" fo:border-right="0.018cm solid #00000a" fo:border-top="0.088cm solid #00000a" fo:border-bottom="none">
        <style:background-image/>
      </style:table-cell-properties>
    </style:style>
    <style:style style:name="Table5.A7" style:family="table-cell">
      <style:table-cell-properties style:border-line-width-right="0.002cm 0.035cm 0.002cm" fo:padding-left="0.191cm" fo:padding-right="0.191cm" fo:padding-top="0cm" fo:padding-bottom="0cm" fo:border-left="0.018cm solid #00000a" fo:border-right="0.039cm double #00000a" fo:border-top="0.018cm solid #00000a" fo:border-bottom="none"/>
    </style:style>
    <style:style style:name="Table5.B7" style:family="table-cell">
      <style:table-cell-properties fo:padding-left="0.191cm" fo:padding-right="0.191cm" fo:padding-top="0cm" fo:padding-bottom="0cm" fo:border-left="0.018cm solid #00000a" fo:border-right="0.018cm solid #00000a" fo:border-top="0.018cm solid #00000a" fo:border-bottom="none"/>
    </style:style>
    <style:style style:name="Table5.A22" style:family="table-cell">
      <style:table-cell-properties fo:background-color="#c5e0b3" fo:padding-left="0.191cm" fo:padding-right="0.191cm" fo:padding-top="0cm" fo:padding-bottom="0cm" fo:border="0.018cm solid #00000a">
        <style:background-image/>
      </style:table-cell-properties>
    </style:style>
    <style:style style:name="Table6" style:family="table">
      <style:table-properties style:width="28.005cm" fo:margin-left="-1.448cm" fo:margin-top="0cm" fo:margin-bottom="0cm" table:align="left" style:writing-mode="lr-tb"/>
    </style:style>
    <style:style style:name="Table6.A" style:family="table-column">
      <style:table-column-properties style:column-width="0.746cm"/>
    </style:style>
    <style:style style:name="Table6.B" style:family="table-column">
      <style:table-column-properties style:column-width="5.846cm"/>
    </style:style>
    <style:style style:name="Table6.C" style:family="table-column">
      <style:table-column-properties style:column-width="7.41cm"/>
    </style:style>
    <style:style style:name="Table6.D" style:family="table-column">
      <style:table-column-properties style:column-width="3.293cm"/>
    </style:style>
    <style:style style:name="Table6.E" style:family="table-column">
      <style:table-column-properties style:column-width="6.041cm"/>
    </style:style>
    <style:style style:name="Table6.F" style:family="table-column">
      <style:table-column-properties style:column-width="4.669cm"/>
    </style:style>
    <style:style style:name="Table6.1" style:family="table-row">
      <style:table-row-properties style:keep-together="true" fo:keep-together="auto"/>
    </style:style>
    <style:style style:name="Table6.A1" style:family="table-cell">
      <style:table-cell-properties fo:background-color="#a8d08d" fo:padding-left="0.191cm" fo:padding-right="0.191cm" fo:padding-top="0cm" fo:padding-bottom="0cm" fo:border="0.018cm solid #00000a">
        <style:background-image/>
      </style:table-cell-properties>
    </style:style>
    <style:style style:name="Table6.2" style:family="table-row">
      <style:table-row-properties style:min-row-height="2cm" style:keep-together="false" fo:keep-together="always"/>
    </style:style>
    <style:style style:name="Table6.A2" style:family="table-cell">
      <style:table-cell-properties fo:padding-left="0.191cm" fo:padding-right="0.191cm" fo:padding-top="0cm" fo:padding-bottom="0cm" fo:border="0.018cm solid #00000a"/>
    </style:style>
    <style:style style:name="Table7" style:family="table">
      <style:table-properties style:width="27.755cm" fo:margin-left="-1.951cm" fo:margin-top="0cm" fo:margin-bottom="0cm" table:align="left" style:writing-mode="lr-tb"/>
    </style:style>
    <style:style style:name="Table7.A" style:family="table-column">
      <style:table-column-properties style:column-width="5.581cm"/>
    </style:style>
    <style:style style:name="Table7.B" style:family="table-column">
      <style:table-column-properties style:column-width="0.12cm"/>
    </style:style>
    <style:style style:name="Table7.C" style:family="table-column">
      <style:table-column-properties style:column-width="5.459cm"/>
    </style:style>
    <style:style style:name="Table7.D" style:family="table-column">
      <style:table-column-properties style:column-width="0.303cm"/>
    </style:style>
    <style:style style:name="Table7.E" style:family="table-column">
      <style:table-column-properties style:column-width="5.278cm"/>
    </style:style>
    <style:style style:name="Table7.F" style:family="table-column">
      <style:table-column-properties style:column-width="0.15cm"/>
    </style:style>
    <style:style style:name="Table7.G" style:family="table-column">
      <style:table-column-properties style:column-width="5.429cm"/>
    </style:style>
    <style:style style:name="Table7.H" style:family="table-column">
      <style:table-column-properties style:column-width="5.435cm"/>
    </style:style>
    <style:style style:name="Table7.1" style:family="table-row">
      <style:table-row-properties style:keep-together="true" fo:keep-together="auto"/>
    </style:style>
    <style:style style:name="Table7.A1" style:family="table-cell">
      <style:table-cell-properties style:vertical-align="middle" fo:background-color="#c5e0b3" fo:padding-left="0.191cm" fo:padding-right="0.191cm" fo:padding-top="0cm" fo:padding-bottom="0cm" fo:border="0.018cm solid #00000a">
        <style:background-image/>
      </style:table-cell-properties>
    </style:style>
    <style:style style:name="Table7.A2" style:family="table-cell">
      <style:table-cell-properties style:vertical-align="middle" fo:background-color="#deeaf6" fo:padding-left="0.191cm" fo:padding-right="0.191cm" fo:padding-top="0cm" fo:padding-bottom="0cm" fo:border="0.018cm solid #00000a">
        <style:background-image/>
      </style:table-cell-properties>
    </style:style>
    <style:style style:name="Table7.A3" style:family="table-cell">
      <style:table-cell-properties fo:background-color="#deeaf6" style:border-line-width-right="0.002cm 0.035cm 0.002cm" fo:padding-left="0.191cm" fo:padding-right="0.191cm" fo:padding-top="0cm" fo:padding-bottom="0cm" fo:border-left="0.018cm solid #00000a" fo:border-right="0.039cm double #00000a" fo:border-top="none" fo:border-bottom="0.018cm solid #00000a">
        <style:background-image/>
      </style:table-cell-properties>
    </style:style>
    <style:style style:name="Table7.C3" style:family="table-cell">
      <style:table-cell-properties style:border-line-width-left="0.002cm 0.035cm 0.002cm" fo:padding-left="0.191cm" fo:padding-right="0.191cm" fo:padding-top="0cm" fo:padding-bottom="0cm" fo:border-left="0.039cm double #00000a" fo:border-right="0.018cm solid #00000a" fo:border-top="0.018cm solid #00000a" fo:border-bottom="0.018cm solid #00000a"/>
    </style:style>
    <style:style style:name="Table7.D3" style:family="table-cell">
      <style:table-cell-properties fo:padding-left="0.191cm" fo:padding-right="0.191cm" fo:padding-top="0cm" fo:padding-bottom="0cm" fo:border="0.018cm solid #00000a"/>
    </style:style>
    <style:style style:name="Table7.A4" style:family="table-cell">
      <style:table-cell-properties style:border-line-width-right="0.002cm 0.035cm 0.002cm" fo:padding-left="0.191cm" fo:padding-right="0.191cm" fo:padding-top="0cm" fo:padding-bottom="0cm" fo:border-left="0.018cm solid #00000a" fo:border-right="0.039cm double #00000a" fo:border-top="0.018cm solid #00000a" fo:border-bottom="0.018cm solid #00000a"/>
    </style:style>
    <style:style style:name="Table7.A14" style:family="table-cell">
      <style:table-cell-properties fo:background-color="#deeaf6" fo:padding-left="0.191cm" fo:padding-right="0.191cm" fo:padding-top="0cm" fo:padding-bottom="0cm" fo:border="0.018cm solid #00000a">
        <style:background-image/>
      </style:table-cell-properties>
    </style:style>
    <style:style style:name="Table7.A16" style:family="table-cell">
      <style:table-cell-properties style:border-line-width-right="0.002cm 0.035cm 0.002cm" fo:padding-left="0.191cm" fo:padding-right="0.191cm" fo:padding-top="0cm" fo:padding-bottom="0cm" fo:border-left="0.018cm solid #00000a" fo:border-right="0.039cm double #00000a" fo:border-top="0.018cm solid #00000a" fo:border-bottom="none"/>
    </style:style>
    <style:style style:name="Table7.C16" style:family="table-cell">
      <style:table-cell-properties style:border-line-width-left="0.002cm 0.035cm 0.002cm" fo:padding-left="0.191cm" fo:padding-right="0.191cm" fo:padding-top="0cm" fo:padding-bottom="0cm" fo:border-left="0.039cm double #00000a" fo:border-right="0.018cm solid #00000a" fo:border-top="0.018cm solid #00000a" fo:border-bottom="none"/>
    </style:style>
    <style:style style:name="Table7.D16" style:family="table-cell">
      <style:table-cell-properties fo:padding-left="0.191cm" fo:padding-right="0.191cm" fo:padding-top="0cm" fo:padding-bottom="0cm" fo:border-left="0.018cm solid #00000a" fo:border-right="0.018cm solid #00000a" fo:border-top="0.018cm solid #00000a" fo:border-bottom="none"/>
    </style:style>
    <style:style style:name="Table7.F16" style:family="table-cell">
      <style:table-cell-properties style:vertical-align="middle" fo:padding-left="0.191cm" fo:padding-right="0.191cm" fo:padding-top="0cm" fo:padding-bottom="0cm" fo:border-left="0.018cm solid #00000a" fo:border-right="0.018cm solid #00000a" fo:border-top="0.018cm solid #00000a" fo:border-bottom="none"/>
    </style:style>
    <style:style style:name="Table7.A18" style:family="table-cell">
      <style:table-cell-properties style:border-line-width-right="0.002cm 0.035cm 0.002cm" fo:padding-left="0.191cm" fo:padding-right="0.191cm" fo:padding-top="0cm" fo:padding-bottom="0cm" fo:border-left="0.018cm solid #00000a" fo:border-right="0.039cm double #00000a" fo:border-top="0.018cm solid #00000a" fo:border-bottom="0.035cm solid #00000a"/>
    </style:style>
    <style:style style:name="Table7.C18" style:family="table-cell">
      <style:table-cell-properties style:border-line-width-left="0.002cm 0.035cm 0.002cm" fo:padding-left="0.191cm" fo:padding-right="0.191cm" fo:padding-top="0cm" fo:padding-bottom="0cm" fo:border-left="0.039cm double #00000a" fo:border-right="0.018cm solid #00000a" fo:border-top="0.018cm solid #00000a" fo:border-bottom="0.035cm solid #00000a"/>
    </style:style>
    <style:style style:name="Table7.D18" style:family="table-cell">
      <style:table-cell-properties fo:padding-left="0.191cm" fo:padding-right="0.191cm" fo:padding-top="0cm" fo:padding-bottom="0cm" fo:border-left="0.018cm solid #00000a" fo:border-right="0.018cm solid #00000a" fo:border-top="0.018cm solid #00000a" fo:border-bottom="0.035cm solid #00000a"/>
    </style:style>
    <style:style style:name="Table7.A19" style:family="table-cell">
      <style:table-cell-properties fo:background-color="#deeaf6" fo:padding-left="0.191cm" fo:padding-right="0.191cm" fo:padding-top="0cm" fo:padding-bottom="0cm" fo:border-left="0.018cm solid #00000a" fo:border-right="0.018cm solid #00000a" fo:border-top="0.035cm solid #00000a" fo:border-bottom="0.018cm solid #00000a">
        <style:background-image/>
      </style:table-cell-properties>
    </style:style>
    <style:style style:name="Table7.A27" style:family="table-cell">
      <style:table-cell-properties fo:background-color="#c5e0b3" fo:padding-left="0.191cm" fo:padding-right="0.191cm" fo:padding-top="0cm" fo:padding-bottom="0cm" fo:border="0.018cm solid #00000a">
        <style:background-image/>
      </style:table-cell-properties>
    </style:style>
    <style:style style:name="Table7.42" style:family="table-row">
      <style:table-row-properties style:min-row-height="0.298cm" style:keep-together="true" fo:keep-together="auto"/>
    </style:style>
    <style:style style:name="Table7.A53" style:family="table-cell">
      <style:table-cell-properties fo:padding-left="0.191cm" fo:padding-right="0.191cm" fo:padding-top="0cm" fo:padding-bottom="0cm" fo:border-left="0.018cm solid #00000a" fo:border-right="0.018cm solid #00000a" fo:border-top="0.035cm solid #00000a" fo:border-bottom="0.035cm solid #00000a"/>
    </style:style>
    <style:style style:name="Table8" style:family="table">
      <style:table-properties style:width="28.198cm" fo:margin-left="-1.951cm" fo:margin-top="0cm" fo:margin-bottom="0cm" table:align="left" style:writing-mode="lr-tb"/>
    </style:style>
    <style:style style:name="Table8.A" style:family="table-column">
      <style:table-column-properties style:column-width="5.637cm"/>
    </style:style>
    <style:style style:name="Table8.B" style:family="table-column">
      <style:table-column-properties style:column-width="0.66cm"/>
    </style:style>
    <style:style style:name="Table8.C" style:family="table-column">
      <style:table-column-properties style:column-width="4.978cm"/>
    </style:style>
    <style:style style:name="Table8.D" style:family="table-column">
      <style:table-column-properties style:column-width="1.923cm"/>
    </style:style>
    <style:style style:name="Table8.E" style:family="table-column">
      <style:table-column-properties style:column-width="2.995cm"/>
    </style:style>
    <style:style style:name="Table8.F" style:family="table-column">
      <style:table-column-properties style:column-width="6.357cm"/>
    </style:style>
    <style:style style:name="Table8.G" style:family="table-column">
      <style:table-column-properties style:column-width="1.441cm"/>
    </style:style>
    <style:style style:name="Table8.H" style:family="table-column">
      <style:table-column-properties style:column-width="0.6cm"/>
    </style:style>
    <style:style style:name="Table8.I" style:family="table-column">
      <style:table-column-properties style:column-width="3.607cm"/>
    </style:style>
    <style:style style:name="Table8.1" style:family="table-row">
      <style:table-row-properties style:keep-together="true" fo:keep-together="auto"/>
    </style:style>
    <style:style style:name="Table8.A1" style:family="table-cell">
      <style:table-cell-properties style:vertical-align="middle" fo:background-color="#c5e0b3" fo:padding-left="0.191cm" fo:padding-right="0.191cm" fo:padding-top="0cm" fo:padding-bottom="0cm" fo:border="0.018cm solid #00000a">
        <style:background-image/>
      </style:table-cell-properties>
    </style:style>
    <style:style style:name="Table8.A2" style:family="table-cell">
      <style:table-cell-properties style:vertical-align="middle" fo:background-color="#deeaf6" fo:padding-left="0.191cm" fo:padding-right="0.191cm" fo:padding-top="0cm" fo:padding-bottom="0cm" fo:border="0.018cm solid #00000a">
        <style:background-image/>
      </style:table-cell-properties>
    </style:style>
    <style:style style:name="Table8.A3" style:family="table-cell">
      <style:table-cell-properties fo:background-color="#deeaf6" style:border-line-width-right="0.002cm 0.035cm 0.002cm" fo:padding-left="0.191cm" fo:padding-right="0.191cm" fo:padding-top="0cm" fo:padding-bottom="0cm" fo:border-left="0.018cm solid #00000a" fo:border-right="0.039cm double #00000a" fo:border-top="none" fo:border-bottom="0.018cm solid #00000a">
        <style:background-image/>
      </style:table-cell-properties>
    </style:style>
    <style:style style:name="Table8.C3" style:family="table-cell">
      <style:table-cell-properties style:border-line-width-left="0.002cm 0.035cm 0.002cm" fo:padding-left="0.191cm" fo:padding-right="0.191cm" fo:padding-top="0cm" fo:padding-bottom="0cm" fo:border-left="0.039cm double #00000a" fo:border-right="0.018cm solid #00000a" fo:border-top="0.018cm solid #00000a" fo:border-bottom="0.018cm solid #00000a"/>
    </style:style>
    <style:style style:name="Table8.D3" style:family="table-cell">
      <style:table-cell-properties fo:padding-left="0.191cm" fo:padding-right="0.191cm" fo:padding-top="0cm" fo:padding-bottom="0cm" fo:border="0.018cm solid #00000a"/>
    </style:style>
    <style:style style:name="Table8.A4" style:family="table-cell">
      <style:table-cell-properties style:vertical-align="middle" style:border-line-width-right="0.002cm 0.035cm 0.002cm" fo:padding-left="0.191cm" fo:padding-right="0.191cm" fo:padding-top="0cm" fo:padding-bottom="0cm" fo:border-left="0.018cm solid #00000a" fo:border-right="0.039cm double #00000a" fo:border-top="0.018cm solid #00000a" fo:border-bottom="0.018cm solid #00000a"/>
    </style:style>
    <style:style style:name="Table8.A5" style:family="table-cell">
      <style:table-cell-properties style:vertical-align="middle" style:border-line-width-right="0.002cm 0.035cm 0.002cm" fo:padding-left="0.191cm" fo:padding-right="0.191cm" fo:padding-top="0cm" fo:padding-bottom="0cm" fo:border-left="0.018cm solid #00000a" fo:border-right="0.039cm double #00000a" fo:border-top="0.018cm solid #00000a" fo:border-bottom="0.088cm solid #00000a"/>
    </style:style>
    <style:style style:name="Table8.C5" style:family="table-cell">
      <style:table-cell-properties fo:padding-left="0.191cm" fo:padding-right="0.191cm" fo:padding-top="0cm" fo:padding-bottom="0cm" fo:border-left="0.018cm solid #00000a" fo:border-right="0.018cm solid #00000a" fo:border-top="0.018cm solid #00000a" fo:border-bottom="0.088cm solid #00000a"/>
    </style:style>
    <style:style style:name="Table8.A6" style:family="table-cell">
      <style:table-cell-properties style:vertical-align="middle" fo:background-color="#deeaf6" fo:padding-left="0.191cm" fo:padding-right="0.191cm" fo:padding-top="0cm" fo:padding-bottom="0cm" fo:border-left="0.018cm solid #00000a" fo:border-right="0.018cm solid #00000a" fo:border-top="0.088cm solid #00000a" fo:border-bottom="0.018cm solid #00000a">
        <style:background-image/>
      </style:table-cell-properties>
    </style:style>
    <style:style style:name="Table8.A7" style:family="table-cell">
      <style:table-cell-properties fo:background-color="#deeaf6" style:border-line-width-right="0.002cm 0.035cm 0.002cm" fo:padding-left="0.191cm" fo:padding-right="0.191cm" fo:padding-top="0cm" fo:padding-bottom="0cm" fo:border-left="0.018cm solid #00000a" fo:border-right="0.039cm double #00000a" fo:border-top="0.018cm solid #00000a" fo:border-bottom="0.018cm solid #00000a">
        <style:background-image/>
      </style:table-cell-properties>
    </style:style>
    <style:style style:name="Table8.A8" style:family="table-cell">
      <style:table-cell-properties style:vertical-align="middle" style:border-line-width-right="0.002cm 0.035cm 0.002cm" fo:padding-left="0.191cm" fo:padding-right="0.191cm" fo:padding-top="0cm" fo:padding-bottom="0cm" fo:border-left="0.018cm solid #00000a" fo:border-right="0.039cm double #00000a" fo:border-top="0.018cm solid #00000a" fo:border-bottom="none"/>
    </style:style>
    <style:style style:name="Table8.C8" style:family="table-cell">
      <style:table-cell-properties fo:padding-left="0.191cm" fo:padding-right="0.191cm" fo:padding-top="0cm" fo:padding-bottom="0cm" fo:border-left="0.018cm solid #00000a" fo:border-right="0.018cm solid #00000a" fo:border-top="0.018cm solid #00000a" fo:border-bottom="none"/>
    </style:style>
    <style:style style:name="Table8.A11" style:family="table-cell">
      <style:table-cell-properties style:vertical-align="middle" fo:padding-left="0.191cm" fo:padding-right="0.191cm" fo:padding-top="0cm" fo:padding-bottom="0cm" fo:border="0.018cm solid #00000a"/>
    </style:style>
    <style:style style:name="Table8.22" style:family="table-row">
      <style:table-row-properties style:min-row-height="0.288cm" style:keep-together="true" fo:keep-together="auto"/>
    </style:style>
    <style:style style:name="Table8.A22" style:family="table-cell">
      <style:table-cell-properties style:border-line-width-right="0.002cm 0.035cm 0.002cm" fo:padding-left="0.191cm" fo:padding-right="0.191cm" fo:padding-top="0cm" fo:padding-bottom="0cm" fo:border-left="0.018cm solid #00000a" fo:border-right="0.039cm double #00000a" fo:border-top="0.018cm solid #00000a" fo:border-bottom="0.018cm solid #00000a"/>
    </style:style>
    <style:style style:name="Table8.A23" style:family="table-cell">
      <style:table-cell-properties fo:background-color="#deeaf6" fo:padding-left="0.191cm" fo:padding-right="0.191cm" fo:padding-top="0cm" fo:padding-bottom="0cm" fo:border="0.018cm solid #00000a">
        <style:background-image/>
      </style:table-cell-properties>
    </style:style>
    <style:style style:name="Table9" style:family="table">
      <style:table-properties style:width="28.005cm" fo:margin-left="-1.951cm" fo:margin-top="0cm" fo:margin-bottom="0cm" table:align="left" style:writing-mode="lr-tb"/>
    </style:style>
    <style:style style:name="Table9.A" style:family="table-column">
      <style:table-column-properties style:column-width="7.001cm"/>
    </style:style>
    <style:style style:name="Table9.C" style:family="table-column">
      <style:table-column-properties style:column-width="6.281cm"/>
    </style:style>
    <style:style style:name="Table9.D" style:family="table-column">
      <style:table-column-properties style:column-width="7.722cm"/>
    </style:style>
    <style:style style:name="Table9.1" style:family="table-row">
      <style:table-row-properties style:keep-together="true" fo:keep-together="auto"/>
    </style:style>
    <style:style style:name="Table9.A1" style:family="table-cell">
      <style:table-cell-properties fo:background-color="#deeaf6" fo:padding-left="0.191cm" fo:padding-right="0.191cm" fo:padding-top="0cm" fo:padding-bottom="0cm" fo:border="0.018cm solid #00000a">
        <style:background-image/>
      </style:table-cell-properties>
    </style:style>
    <style:style style:name="Table9.A2" style:family="table-cell">
      <style:table-cell-properties fo:padding-left="0.191cm" fo:padding-right="0.191cm" fo:padding-top="0cm" fo:padding-bottom="0cm" fo:border="0.018cm solid #00000a"/>
    </style:style>
    <style:style style:name="Table9.B2"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text-properties style:font-name-complex="Calibri2"/>
    </style:style>
    <style:style style:name="P2" style:family="paragraph" style:parent-style-name="Standard">
      <style:text-properties style:font-name-complex="Calibri2" style:font-size-complex="11pt"/>
    </style:style>
    <style:style style:name="P3" style:family="paragraph" style:parent-style-name="Standard">
      <style:text-properties fo:font-size="12pt" style:font-size-asian="12pt" style:font-name-complex="Calibri2"/>
    </style:style>
    <style:style style:name="P4" style:family="paragraph" style:parent-style-name="Standard">
      <style:text-properties fo:font-size="12pt" style:font-size-asian="12pt" style:font-name-complex="Calibri2" style:font-size-complex="12pt"/>
    </style:style>
    <style:style style:name="P5" style:family="paragraph" style:parent-style-name="Standard">
      <style:text-properties fo:font-size="12pt" style:font-size-asian="12pt" style:font-name-complex="Calibri2" style:font-size-complex="14pt"/>
    </style:style>
    <style:style style:name="P6" style:family="paragraph" style:parent-style-name="Standard">
      <style:text-properties fo:font-size="12pt" style:font-size-asian="12pt" style:font-size-complex="12pt"/>
    </style:style>
    <style:style style:name="P7" style:family="paragraph" style:parent-style-name="Standard">
      <style:text-properties fo:font-size="12pt" style:font-name-asian="Times New Roman1" style:font-size-asian="12pt" style:language-asian="hr" style:country-asian="HR" style:font-name-complex="Calibri2"/>
    </style:style>
    <style:style style:name="P8" style:family="paragraph" style:parent-style-name="Standard">
      <style:text-properties fo:font-size="12pt" style:font-name-asian="Times New Roman1" style:font-size-asian="12pt" style:language-asian="hr" style:country-asian="HR" style:font-name-complex="Calibri2" style:font-size-complex="12pt"/>
    </style:style>
    <style:style style:name="P9" style:family="paragraph" style:parent-style-name="Standard">
      <style:text-properties fo:font-size="12pt" fo:font-weight="bold" style:font-name-asian="Times New Roman1" style:font-size-asian="12pt" style:language-asian="hr" style:country-asian="HR" style:font-weight-asian="bold" style:font-name-complex="Calibri2" style:font-size-complex="12pt"/>
    </style:style>
    <style:style style:name="P10" style:family="paragraph" style:parent-style-name="Standard">
      <style:text-properties fo:font-size="12pt" fo:font-weight="bold" style:font-size-asian="12pt" style:font-weight-asian="bold" style:font-name-complex="Calibri2"/>
    </style:style>
    <style:style style:name="P11" style:family="paragraph" style:parent-style-name="Standard">
      <style:text-properties fo:font-size="12pt" fo:font-weight="bold" style:font-size-asian="12pt" style:font-weight-asian="bold" style:font-name-complex="Calibri2" style:font-size-complex="12pt"/>
    </style:style>
    <style:style style:name="P12" style:family="paragraph" style:parent-style-name="Standard">
      <style:paragraph-properties fo:text-align="center" style:justify-single-word="false"/>
      <style:text-properties fo:font-size="12pt" fo:font-weight="bold" style:font-size-asian="12pt" style:font-weight-asian="bold" style:font-name-complex="Calibri2"/>
    </style:style>
    <style:style style:name="P13" style:family="paragraph" style:parent-style-name="Standard">
      <style:text-properties fo:font-size="12pt" fo:font-style="italic" style:font-size-asian="12pt" style:font-style-asian="italic" style:font-name-complex="Calibri2" style:font-size-complex="12pt"/>
    </style:style>
    <style:style style:name="P14" style:family="paragraph" style:parent-style-name="Standard">
      <style:text-properties fo:font-size="12pt" fo:font-style="italic" fo:font-weight="bold" style:font-size-asian="12pt" style:font-style-asian="italic" style:font-weight-asian="bold" style:font-name-complex="Calibri2" style:font-size-complex="12pt"/>
    </style:style>
    <style:style style:name="P15" style:family="paragraph" style:parent-style-name="Standard">
      <style:paragraph-properties fo:text-align="center" style:justify-single-word="false"/>
      <style:text-properties fo:font-size="14pt" fo:font-weight="bold" style:font-size-asian="14pt" style:font-weight-asian="bold" style:font-name-complex="Calibri2"/>
    </style:style>
    <style:style style:name="P16" style:family="paragraph" style:parent-style-name="Standard">
      <style:text-properties fo:font-size="5pt" fo:font-style="italic" fo:font-weight="bold" style:font-name-asian="Times New Roman1" style:font-size-asian="5pt" style:language-asian="hr" style:country-asian="HR" style:font-style-asian="italic" style:font-weight-asian="bold" style:font-name-complex="Calibri2"/>
    </style:style>
    <style:style style:name="P17" style:family="paragraph" style:parent-style-name="Standard">
      <style:text-properties fo:color="#ff0000" fo:font-size="12pt" style:font-name-asian="Times New Roman1" style:font-size-asian="12pt" style:language-asian="hr" style:country-asian="HR" style:font-name-complex="Calibri2" style:font-size-complex="12pt"/>
    </style:style>
    <style:style style:name="P18" style:family="paragraph" style:parent-style-name="Standard">
      <style:text-properties fo:font-size="11.5pt" style:font-name-asian="Times New Roman1" style:font-size-asian="11.5pt" style:language-asian="hr" style:country-asian="HR" style:font-name-complex="Calibri2" style:font-size-complex="11.5pt"/>
    </style:style>
    <style:style style:name="P19" style:family="paragraph" style:parent-style-name="Standard">
      <style:paragraph-properties fo:margin-top="0cm" fo:margin-bottom="0cm" fo:line-height="100%" fo:text-align="center" style:justify-single-word="false"/>
      <style:text-properties fo:font-size="16pt" fo:font-weight="bold" style:font-size-asian="16pt" style:font-weight-asian="bold" style:font-name-complex="Calibri2"/>
    </style:style>
    <style:style style:name="P20" style:family="paragraph" style:parent-style-name="Standard">
      <style:paragraph-properties fo:margin-top="0cm" fo:margin-bottom="0cm" fo:line-height="100%"/>
    </style:style>
    <style:style style:name="P21" style:family="paragraph" style:parent-style-name="Standard">
      <style:paragraph-properties fo:margin-top="0cm" fo:margin-bottom="0cm" fo:line-height="100%" fo:text-align="center" style:justify-single-word="false"/>
    </style:style>
    <style:style style:name="P22" style:family="paragraph" style:parent-style-name="Standard">
      <style:paragraph-properties fo:margin-top="0cm" fo:margin-bottom="0cm" fo:line-height="100%">
        <style:tab-stops>
          <style:tab-stop style:position="0.395cm"/>
        </style:tab-stops>
      </style:paragraph-properties>
    </style:style>
    <style:style style:name="P23" style:family="paragraph" style:parent-style-name="Standard">
      <style:paragraph-properties fo:margin-top="0cm" fo:margin-bottom="0cm" fo:line-height="100%"/>
      <style:text-properties fo:font-size="12pt" style:font-size-asian="12pt" style:font-name-complex="Calibri2" style:font-size-complex="12pt"/>
    </style:style>
    <style:style style:name="P24" style:family="paragraph" style:parent-style-name="Standard">
      <style:paragraph-properties fo:margin-top="0cm" fo:margin-bottom="0cm" fo:line-height="100%"/>
      <style:text-properties fo:font-size="12pt" style:font-size-asian="12pt" style:font-name-complex="Calibri2"/>
    </style:style>
    <style:style style:name="P25" style:family="paragraph" style:parent-style-name="Standard">
      <style:paragraph-properties fo:margin-top="0cm" fo:margin-bottom="0cm" fo:line-height="100%"/>
      <style:text-properties fo:font-size="12pt" style:font-name-asian="Times New Roman1" style:font-size-asian="12pt" style:language-asian="hr" style:country-asian="HR" style:font-name-complex="Calibri2" style:font-size-complex="12pt"/>
    </style:style>
    <style:style style:name="P26" style:family="paragraph" style:parent-style-name="Standard">
      <style:paragraph-properties fo:margin-top="0cm" fo:margin-bottom="0cm" fo:line-height="100%"/>
      <style:text-properties fo:font-size="12pt" fo:font-weight="bold" style:font-name-asian="Times New Roman1" style:font-size-asian="12pt" style:language-asian="hr" style:country-asian="HR" style:font-weight-asian="bold" style:font-name-complex="Calibri2" style:font-size-complex="12pt"/>
    </style:style>
    <style:style style:name="P27" style:family="paragraph" style:parent-style-name="Standard">
      <style:paragraph-properties fo:margin-top="0cm" fo:margin-bottom="0cm" fo:line-height="100%" fo:text-align="center" style:justify-single-word="false"/>
      <style:text-properties fo:font-size="12pt" fo:font-weight="bold" style:font-name-asian="Times New Roman1" style:font-size-asian="12pt" style:language-asian="hr" style:country-asian="HR" style:font-weight-asian="bold" style:font-name-complex="Calibri2" style:font-size-complex="12pt"/>
    </style:style>
    <style:style style:name="P28" style:family="paragraph" style:parent-style-name="Standard">
      <style:paragraph-properties fo:margin-top="0cm" fo:margin-bottom="0cm" fo:line-height="100%"/>
      <style:text-properties fo:font-size="12pt" fo:font-weight="bold" style:font-size-asian="12pt" style:font-weight-asian="bold" style:font-name-complex="Calibri2" style:font-size-complex="12pt"/>
    </style:style>
    <style:style style:name="P29"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name-complex="Calibri2" style:font-size-complex="12pt"/>
    </style:style>
    <style:style style:name="P30"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weight-complex="bold"/>
    </style:style>
    <style:style style:name="P31" style:family="paragraph" style:parent-style-name="Standard">
      <style:paragraph-properties fo:margin-top="0cm" fo:margin-bottom="0cm" fo:line-height="100%"/>
      <style:text-properties fo:font-size="12pt" fo:font-style="italic" style:font-name-asian="Times New Roman1" style:font-size-asian="12pt" style:language-asian="hr" style:country-asian="HR" style:font-style-asian="italic" style:font-name-complex="Calibri2" style:font-size-complex="12pt"/>
    </style:style>
    <style:style style:name="P32" style:family="paragraph" style:parent-style-name="Standard">
      <style:paragraph-properties fo:margin-top="0cm" fo:margin-bottom="0cm" fo:line-height="100%" fo:text-align="justify" style:justify-single-word="false"/>
      <style:text-properties fo:font-size="12pt" fo:font-style="italic" style:font-name-asian="Times New Roman1" style:font-size-asian="12pt" style:language-asian="hr" style:country-asian="HR" style:font-style-asian="italic" style:font-name-complex="Calibri2" style:font-size-complex="12pt"/>
    </style:style>
    <style:style style:name="P33" style:family="paragraph" style:parent-style-name="Standard">
      <style:paragraph-properties fo:margin-top="0cm" fo:margin-bottom="0cm" fo:line-height="100%" fo:text-align="justify" style:justify-single-word="false"/>
      <style:text-properties fo:font-size="7pt" style:font-size-asian="7pt" style:font-name-complex="Calibri2"/>
    </style:style>
    <style:style style:name="P34" style:family="paragraph" style:parent-style-name="Standard">
      <style:paragraph-properties fo:margin-top="0cm" fo:margin-bottom="0cm" fo:line-height="100%" fo:text-align="center" style:justify-single-word="false"/>
      <style:text-properties fo:font-weight="bold" style:font-weight-asian="bold" style:font-name-complex="Calibri2"/>
    </style:style>
    <style:style style:name="P35" style:family="paragraph" style:parent-style-name="Standard">
      <style:paragraph-properties fo:margin-top="0cm" fo:margin-bottom="0cm" fo:line-height="100%"/>
      <style:text-properties fo:color="#ff0000" fo:font-size="12pt" style:font-name-asian="Times New Roman1" style:font-size-asian="12pt" style:language-asian="hr" style:country-asian="HR" style:font-name-complex="Calibri2" style:font-size-complex="12pt"/>
    </style:style>
    <style:style style:name="P36" style:family="paragraph" style:parent-style-name="Standard">
      <style:paragraph-properties fo:margin-top="0cm" fo:margin-bottom="0cm" fo:line-height="100%" fo:text-align="justify" style:justify-single-word="false"/>
      <style:text-properties fo:color="#ff0000" fo:font-size="12pt" style:font-name-asian="Times New Roman1" style:font-size-asian="12pt" style:language-asian="hr" style:country-asian="HR" style:font-name-complex="Calibri2" style:font-size-complex="12pt"/>
    </style:style>
    <style:style style:name="P37" style:family="paragraph" style:parent-style-name="Standard">
      <style:paragraph-properties fo:margin-top="0cm" fo:margin-bottom="0cm" fo:line-height="100%"/>
      <style:text-properties fo:color="#ff0000" fo:font-size="12pt" fo:font-weight="bold" style:font-name-asian="Times New Roman1" style:font-size-asian="12pt" style:language-asian="hr" style:country-asian="HR" style:font-weight-asian="bold" style:font-name-complex="Calibri2" style:font-size-complex="12pt"/>
    </style:style>
    <style:style style:name="P38" style:family="paragraph" style:parent-style-name="Standard">
      <style:paragraph-properties fo:margin-top="0cm" fo:margin-bottom="0cm" fo:line-height="100%"/>
      <style:text-properties fo:color="#232323" fo:font-size="14pt" fo:font-style="italic" style:font-name-asian="Times New Roman1" style:font-size-asian="14pt" style:language-asian="hr" style:country-asian="HR" style:font-style-asian="italic" style:font-name-complex="Calibri2" style:font-size-complex="14pt"/>
    </style:style>
    <style:style style:name="P39" style:family="paragraph" style:parent-style-name="Standard">
      <style:paragraph-properties fo:margin-top="0cm" fo:margin-bottom="0cm" fo:line-height="100%"/>
      <style:text-properties fo:font-size="11.5pt" style:font-name-asian="Times New Roman1" style:font-size-asian="11.5pt" style:language-asian="hr" style:country-asian="HR" style:font-name-complex="Calibri2" style:font-size-complex="11.5pt"/>
    </style:style>
    <style:style style:name="P40" style:family="paragraph" style:parent-style-name="Standard">
      <style:paragraph-properties fo:margin-top="0cm" fo:margin-bottom="0cm" fo:line-height="100%" fo:text-align="center" style:justify-single-word="false"/>
      <style:text-properties fo:font-size="14pt" fo:font-weight="bold" style:font-size-asian="14pt" style:font-weight-asian="bold" style:font-name-complex="Calibri2"/>
    </style:style>
    <style:style style:name="P41" style:family="paragraph" style:parent-style-name="List_20_Paragraph">
      <style:paragraph-properties fo:margin-top="0cm" fo:margin-bottom="0cm" fo:line-height="100%"/>
      <style:text-properties fo:font-size="12pt" style:font-size-asian="12pt" style:font-name-complex="Calibri2" style:font-size-complex="12pt"/>
    </style:style>
    <style:style style:name="P42" style:family="paragraph" style:parent-style-name="Standard">
      <style:paragraph-properties fo:margin-left="-0.751cm" fo:margin-right="0cm" fo:margin-top="0cm" fo:margin-bottom="0cm" fo:line-height="100%" fo:text-align="center" style:justify-single-word="false" fo:text-indent="0cm" style:auto-text-indent="false"/>
      <style:text-properties fo:font-size="16pt" fo:font-weight="bold" style:font-size-asian="16pt" style:font-weight-asian="bold" style:font-name-complex="Calibri2"/>
    </style:style>
    <style:style style:name="P43" style:family="paragraph" style:parent-style-name="Standard">
      <style:paragraph-properties fo:margin-left="0cm" fo:margin-right="0cm" fo:margin-top="0cm" fo:margin-bottom="0.318cm" fo:text-align="justify" style:justify-single-word="false" fo:text-indent="0.951cm" style:auto-text-indent="false"/>
    </style:style>
    <style:style style:name="P44" style:family="paragraph" style:parent-style-name="Standard">
      <style:paragraph-properties fo:margin-left="0cm" fo:margin-right="0cm" fo:margin-top="0cm" fo:margin-bottom="0cm" fo:line-height="100%" fo:text-align="justify" style:justify-single-word="false" fo:text-indent="0.951cm" style:auto-text-indent="false"/>
      <style:text-properties fo:font-size="12pt" style:font-size-asian="12pt" style:font-name-complex="Calibri2" style:font-size-complex="12pt"/>
    </style:style>
    <style:style style:name="P45" style:family="paragraph" style:parent-style-name="Standard">
      <style:paragraph-properties fo:margin-left="0cm" fo:margin-right="0cm" fo:text-align="justify" style:justify-single-word="false" fo:text-indent="0.63cm" style:auto-text-indent="false"/>
    </style:style>
    <style:style style:name="P46" style:family="paragraph" style:parent-style-name="Standard">
      <style:paragraph-properties fo:margin-left="0cm" fo:margin-right="0cm" fo:text-align="justify" style:justify-single-word="false" fo:text-indent="0.63cm" style:auto-text-indent="false"/>
      <style:text-properties fo:font-size="12pt" style:font-name-asian="Times New Roman1" style:font-size-asian="12pt" style:language-asian="hr" style:country-asian="HR" style:font-name-complex="Calibri2" style:font-size-complex="12pt"/>
    </style:style>
    <style:style style:name="P47" style:family="paragraph" style:parent-style-name="box_5f_459484">
      <style:paragraph-properties fo:margin-left="0cm" fo:margin-right="0cm" fo:margin-top="0cm" fo:margin-bottom="0cm" fo:text-align="justify" style:justify-single-word="false" fo:text-indent="0.63cm" style:auto-text-indent="false"/>
    </style:style>
    <style:style style:name="P48" style:family="paragraph" style:parent-style-name="Standard">
      <style:paragraph-properties fo:margin-top="0.176cm" fo:margin-bottom="0.176cm" fo:line-height="100%"/>
      <style:text-properties fo:color="#232323" fo:font-size="12pt" fo:font-style="italic" style:font-name-asian="Times New Roman1" style:font-size-asian="12pt" style:language-asian="hr" style:country-asian="HR" style:font-style-asian="italic" style:font-name-complex="Calibri2" style:font-size-complex="14pt"/>
    </style:style>
    <style:style style:name="P49" style:family="paragraph" style:parent-style-name="Standard">
      <style:paragraph-properties fo:margin-left="0.065cm" fo:margin-right="0cm" fo:margin-top="0cm" fo:margin-bottom="0cm" fo:line-height="100%" fo:text-align="center" style:justify-single-word="false" fo:text-indent="0cm" style:auto-text-indent="false"/>
      <style:text-properties fo:font-weight="bold" style:font-weight-asian="bold" style:font-name-complex="Calibri2"/>
    </style:style>
    <style:style style:name="P50" style:family="paragraph" style:parent-style-name="Standard">
      <style:paragraph-properties fo:margin-left="0.065cm" fo:margin-right="0cm" fo:margin-top="0cm" fo:margin-bottom="0cm" fo:line-height="100%" fo:text-indent="0cm" style:auto-text-indent="false"/>
    </style:style>
    <style:style style:name="P51" style:family="paragraph" style:parent-style-name="Standard">
      <style:paragraph-properties fo:margin-left="0.065cm" fo:margin-right="0cm" fo:margin-top="0cm" fo:margin-bottom="0cm" fo:line-height="100%" fo:text-indent="0cm" style:auto-text-indent="false"/>
      <style:text-properties fo:font-size="12pt" style:font-name-asian="Times New Roman1" style:font-size-asian="12pt" style:language-asian="hr" style:country-asian="HR" style:font-name-complex="Calibri2" style:font-size-complex="12pt"/>
    </style:style>
    <style:style style:name="P52" style:family="paragraph" style:parent-style-name="Standard">
      <style:paragraph-properties fo:margin-left="0.065cm" fo:margin-right="0cm" fo:margin-top="0cm" fo:margin-bottom="0cm" fo:line-height="100%" fo:text-indent="0cm" style:auto-text-indent="false"/>
      <style:text-properties fo:font-size="12pt" fo:font-weight="bold" style:font-name-asian="Times New Roman1" style:font-size-asian="12pt" style:language-asian="hr" style:country-asian="HR" style:font-weight-asian="bold" style:font-name-complex="Calibri2" style:font-size-complex="12pt"/>
    </style:style>
    <style:style style:name="P53" style:family="paragraph" style:parent-style-name="List_20_Paragraph">
      <style:paragraph-properties fo:margin-left="0.065cm" fo:margin-right="0cm" fo:margin-top="0cm" fo:margin-bottom="0cm" fo:line-height="100%" fo:text-indent="0cm" style:auto-text-indent="false"/>
      <style:text-properties fo:font-size="12pt" style:font-name-asian="Times New Roman1" style:font-size-asian="12pt" style:language-asian="hr" style:country-asian="HR" style:font-name-complex="Calibri2" style:font-size-complex="12pt"/>
    </style:style>
    <style:style style:name="P54" style:family="paragraph" style:parent-style-name="List_20_Paragraph">
      <style:paragraph-properties fo:margin-left="0.065cm" fo:margin-right="0cm" fo:margin-top="0cm" fo:margin-bottom="0cm" fo:line-height="100%" fo:text-indent="0cm" style:auto-text-indent="false"/>
      <style:text-properties fo:font-size="12pt" style:font-size-asian="12pt" style:font-name-complex="Calibri2" style:font-size-complex="12pt"/>
    </style:style>
    <style:style style:name="P55" style:family="paragraph" style:parent-style-name="List_20_Paragraph">
      <style:paragraph-properties fo:margin-left="0.065cm" fo:margin-right="0cm" fo:margin-top="0cm" fo:margin-bottom="0cm" fo:line-height="100%" fo:text-indent="0cm" style:auto-text-indent="false"/>
    </style:style>
    <style:style style:name="P56" style:family="paragraph" style:parent-style-name="Standard">
      <style:paragraph-properties fo:margin-left="0.635cm" fo:margin-right="0cm" fo:margin-top="0cm" fo:margin-bottom="0cm" fo:line-height="100%" fo:text-indent="0cm" style:auto-text-indent="false"/>
      <style:text-properties fo:font-size="12pt" style:font-name-asian="Times New Roman1" style:font-size-asian="12pt" style:language-asian="hr" style:country-asian="HR" style:font-name-complex="Calibri2" style:font-size-complex="12pt"/>
    </style:style>
    <style:style style:name="P57" style:family="paragraph" style:parent-style-name="Standard">
      <style:paragraph-properties fo:margin-left="0.635cm" fo:margin-right="0cm" fo:margin-top="0cm" fo:margin-bottom="0cm" fo:line-height="100%" fo:text-indent="0cm" style:auto-text-indent="false"/>
      <style:text-properties fo:font-size="12pt" style:font-size-asian="12pt" style:font-name-complex="Calibri2" style:font-size-complex="12pt"/>
    </style:style>
    <style:style style:name="P58" style:family="paragraph" style:parent-style-name="Standard">
      <style:paragraph-properties fo:margin-left="0.076cm" fo:margin-right="0cm" fo:margin-top="0cm" fo:margin-bottom="0cm" fo:line-height="100%" fo:text-indent="0cm" style:auto-text-indent="false"/>
    </style:style>
    <style:style style:name="P59" style:family="paragraph" style:parent-style-name="Standard">
      <style:paragraph-properties fo:margin-left="0.145cm" fo:margin-right="0cm" fo:text-indent="0cm" style:auto-text-indent="false"/>
      <style:text-properties fo:font-size="12pt" style:font-name-asian="Times New Roman1" style:font-size-asian="12pt" style:language-asian="hr" style:country-asian="HR" style:font-name-complex="Calibri2"/>
    </style:style>
    <style:style style:name="P60" style:family="paragraph" style:parent-style-name="Standard">
      <style:paragraph-properties fo:margin-left="0.145cm" fo:margin-right="0cm" fo:margin-top="0cm" fo:margin-bottom="0cm" fo:line-height="100%" fo:text-indent="0cm" style:auto-text-indent="false"/>
    </style:style>
    <style:style style:name="P61" style:family="paragraph" style:parent-style-name="Standard">
      <style:paragraph-properties fo:margin-left="0.145cm" fo:margin-right="0cm" fo:margin-top="0cm" fo:margin-bottom="0cm" fo:line-height="100%" fo:text-align="center" style:justify-single-word="false" fo:text-indent="0cm" style:auto-text-indent="false"/>
    </style:style>
    <style:style style:name="P62" style:family="paragraph" style:parent-style-name="Standard">
      <style:paragraph-properties fo:margin-left="0.145cm" fo:margin-right="0cm" fo:margin-top="0cm" fo:margin-bottom="0cm" fo:line-height="100%" fo:text-indent="0cm" style:auto-text-indent="false"/>
      <style:text-properties fo:font-size="12pt" style:font-name-asian="Times New Roman1" style:font-size-asian="12pt" style:language-asian="hr" style:country-asian="HR" style:font-name-complex="Calibri2" style:font-size-complex="12pt"/>
    </style:style>
    <style:style style:name="P63" style:family="paragraph" style:parent-style-name="Standard">
      <style:paragraph-properties fo:margin-left="0.145cm" fo:margin-right="0cm" fo:margin-top="0cm" fo:margin-bottom="0cm" fo:line-height="100%" fo:text-indent="0cm" style:auto-text-indent="false"/>
      <style:text-properties fo:font-size="12pt" fo:font-weight="bold" style:font-name-asian="Times New Roman1" style:font-size-asian="12pt" style:language-asian="hr" style:country-asian="HR" style:font-weight-asian="bold" style:font-name-complex="Calibri2" style:font-size-complex="12pt"/>
    </style:style>
    <style:style style:name="P64" style:family="paragraph" style:parent-style-name="Standard">
      <style:paragraph-properties fo:margin-left="0.145cm" fo:margin-right="0cm" fo:margin-top="0.176cm" fo:margin-bottom="0.176cm" fo:line-height="100%" fo:text-indent="0cm" style:auto-text-indent="false"/>
    </style:style>
    <style:style style:name="P65" style:family="paragraph" style:parent-style-name="box_5f_459495">
      <style:paragraph-properties fo:margin-left="0.145cm" fo:margin-right="0cm" fo:text-indent="0cm" style:auto-text-indent="false"/>
    </style:style>
    <style:style style:name="P66" style:family="paragraph" style:parent-style-name="box_5f_459495">
      <style:paragraph-properties fo:margin-left="0.145cm" fo:margin-right="0cm" fo:text-align="justify" style:justify-single-word="false" fo:text-indent="0cm" style:auto-text-indent="false"/>
      <style:text-properties style:font-name="Calibri" fo:font-weight="bold" style:font-weight-asian="bold" style:font-name-complex="Calibri2" style:font-size-complex="11pt"/>
    </style:style>
    <style:style style:name="P67" style:family="paragraph" style:parent-style-name="Standard">
      <style:paragraph-properties fo:margin-left="0cm" fo:margin-right="0cm" fo:text-align="justify" style:justify-single-word="false" fo:text-indent="0.635cm" style:auto-text-indent="false"/>
    </style:style>
    <style:style style:name="P68" style:family="paragraph" style:parent-style-name="Standard">
      <style:paragraph-properties fo:margin-left="0cm" fo:margin-right="0cm" fo:text-align="justify" style:justify-single-word="false" fo:text-indent="0.635cm" style:auto-text-indent="false"/>
      <style:text-properties fo:font-size="12pt" style:font-size-asian="12pt" style:font-name-complex="Calibri2"/>
    </style:style>
    <style:style style:name="P69" style:family="paragraph" style:parent-style-name="box_5f_459484">
      <style:paragraph-properties fo:margin-left="0cm" fo:margin-right="0cm" fo:text-indent="0.635cm" style:auto-text-indent="false"/>
    </style:style>
    <style:style style:name="P70" style:family="paragraph" style:parent-style-name="Standard">
      <style:paragraph-properties fo:margin-left="0.055cm" fo:margin-right="0cm" fo:margin-top="0cm" fo:margin-bottom="0cm" fo:line-height="100%" fo:text-indent="-0.056cm" style:auto-text-indent="false"/>
      <style:text-properties fo:font-size="12pt" style:font-name-asian="Times New Roman1" style:font-size-asian="12pt" style:language-asian="hr" style:country-asian="HR" style:font-name-complex="Calibri2" style:font-size-complex="12pt"/>
    </style:style>
    <style:style style:name="P71" style:family="paragraph" style:parent-style-name="Standard">
      <style:paragraph-properties fo:margin-left="0.63cm" fo:margin-right="0cm" fo:margin-top="0cm" fo:margin-bottom="0cm" fo:line-height="100%" fo:text-indent="0cm" style:auto-text-indent="false"/>
      <style:text-properties fo:font-size="12pt" style:font-size-asian="12pt" style:font-name-complex="Calibri2"/>
    </style:style>
    <style:style style:name="P72" style:family="paragraph" style:parent-style-name="Standard">
      <style:paragraph-properties fo:margin-left="1.251cm" fo:margin-right="0cm" fo:margin-top="0cm" fo:margin-bottom="0cm" fo:line-height="100%" fo:text-indent="-0.75cm" style:auto-text-indent="false"/>
    </style:style>
    <style:style style:name="P73" style:family="paragraph" style:parent-style-name="Standard">
      <style:paragraph-properties fo:margin-left="0.402cm" fo:margin-right="0cm" fo:text-indent="0cm" style:auto-text-indent="false"/>
      <style:text-properties fo:font-size="12pt" style:font-name-asian="Times New Roman1" style:font-size-asian="12pt" style:language-asian="hr" style:country-asian="HR" style:font-name-complex="Calibri2"/>
    </style:style>
    <style:style style:name="P74" style:family="paragraph" style:parent-style-name="Standard">
      <style:paragraph-properties fo:margin-left="0.402cm" fo:margin-right="0cm" fo:text-indent="0cm" style:auto-text-indent="false"/>
      <style:text-properties fo:font-size="12pt" style:font-name-asian="Times New Roman1" style:font-size-asian="12pt" style:language-asian="hr" style:country-asian="HR" style:font-name-complex="Calibri2" style:font-size-complex="12pt"/>
    </style:style>
    <style:style style:name="P75" style:family="paragraph" style:parent-style-name="Standard">
      <style:paragraph-properties fo:margin-left="0.402cm" fo:margin-right="0cm" fo:margin-top="0cm" fo:margin-bottom="0cm" fo:line-height="100%" fo:text-align="justify" style:justify-single-word="false" fo:text-indent="0cm" style:auto-text-indent="false"/>
      <style:text-properties fo:font-size="12pt" style:font-name-asian="Times New Roman1" style:font-size-asian="12pt" style:language-asian="hr" style:country-asian="HR" style:font-name-complex="Calibri2" style:font-size-complex="12pt"/>
    </style:style>
    <style:style style:name="P76" style:family="paragraph" style:parent-style-name="Standard">
      <style:paragraph-properties fo:margin-top="0cm" fo:margin-bottom="0.282cm" fo:line-height="108%"/>
      <style:text-properties fo:font-size="12pt" style:font-name-asian="Times New Roman1" style:font-size-asian="12pt" style:language-asian="hr" style:country-asian="HR" style:font-name-complex="Calibri2"/>
    </style:style>
    <style:style style:name="P77" style:family="paragraph" style:parent-style-name="Standard">
      <style:paragraph-properties fo:margin-left="-0.064cm" fo:margin-right="0cm" fo:margin-top="0cm" fo:margin-bottom="0cm" fo:line-height="100%" fo:text-indent="0cm" style:auto-text-indent="false"/>
    </style:style>
    <style:style style:name="P78" style:family="paragraph" style:parent-style-name="List_20_Paragraph">
      <style:paragraph-properties fo:margin-left="0.566cm" fo:margin-right="0cm" fo:margin-top="0cm" fo:margin-bottom="0cm" fo:line-height="100%" fo:text-indent="0cm" style:auto-text-indent="false"/>
      <style:text-properties fo:font-size="12pt" style:font-name-asian="Times New Roman1" style:font-size-asian="12pt" style:language-asian="hr" style:country-asian="HR" style:font-name-complex="Calibri2" style:font-size-complex="12pt"/>
    </style:style>
    <style:style style:name="P79" style:family="paragraph" style:parent-style-name="List_20_Paragraph">
      <style:paragraph-properties fo:margin-left="1.415cm" fo:margin-right="0cm" fo:margin-top="0.176cm" fo:margin-bottom="0.176cm" fo:line-height="100%" fo:text-indent="0cm" style:auto-text-indent="false"/>
      <style:text-properties fo:font-size="12pt" fo:font-style="italic" style:font-name-asian="Times New Roman1" style:font-size-asian="12pt" style:language-asian="hr" style:country-asian="HR" style:font-style-asian="italic" style:font-name-complex="Calibri2"/>
    </style:style>
    <style:style style:name="P80" style:family="paragraph" style:parent-style-name="List_20_Paragraph">
      <style:paragraph-properties fo:margin-left="0cm" fo:margin-right="0cm" fo:margin-top="0cm" fo:margin-bottom="0cm" fo:line-height="100%" fo:text-indent="0cm" style:auto-text-indent="false"/>
    </style:style>
    <style:style style:name="P81" style:family="paragraph" style:parent-style-name="box_5f_459587">
      <style:paragraph-properties fo:text-align="justify" style:justify-single-word="false"/>
      <style:text-properties style:font-name-complex="Calibri2"/>
    </style:style>
    <style:style style:name="P82" style:family="paragraph" style:parent-style-name="box_5f_459587">
      <style:paragraph-properties fo:text-align="justify" style:justify-single-word="false"/>
      <style:text-properties style:font-name="Calibri" style:font-name-complex="Calibri2"/>
    </style:style>
    <style:style style:name="P83" style:family="paragraph" style:parent-style-name="paragraph">
      <style:text-properties style:font-name="Calibri" style:font-name-complex="Calibri2" style:font-size-complex="11pt"/>
    </style:style>
    <style:style style:name="P84" style:family="paragraph" style:parent-style-name="paragraph">
      <style:paragraph-properties fo:margin-left="1.27cm" fo:margin-right="0cm" fo:text-indent="0cm" style:auto-text-indent="false"/>
    </style:style>
    <style:style style:name="P85" style:family="paragraph" style:parent-style-name="box_5f_459516">
      <style:paragraph-properties fo:text-align="justify" style:justify-single-word="false"/>
    </style:style>
    <style:style style:name="P86" style:family="paragraph" style:parent-style-name="box_5f_459516">
      <style:text-properties style:font-name="Calibri" fo:font-style="italic" style:font-style-asian="italic" style:font-name-complex="Calibri2" style:font-size-complex="11pt"/>
    </style:style>
    <style:style style:name="P87" style:family="paragraph" style:parent-style-name="Standard">
      <style:paragraph-properties fo:margin-left="-0.751cm" fo:margin-right="0cm" fo:margin-top="0cm" fo:margin-bottom="0cm" fo:line-height="100%" fo:text-align="center" style:justify-single-word="false" fo:text-indent="0cm" style:auto-text-indent="false"/>
      <style:text-properties fo:font-size="20pt" fo:font-weight="bold" style:font-size-asian="20pt" style:font-weight-asian="bold" style:font-name-complex="Calibri2" style:font-size-complex="18pt"/>
    </style:style>
    <style:style style:name="P88" style:family="paragraph" style:parent-style-name="Standard">
      <style:paragraph-properties fo:margin-left="-0.751cm" fo:margin-right="0cm" fo:margin-top="0cm" fo:margin-bottom="0cm" fo:line-height="100%" fo:text-align="center" style:justify-single-word="false" fo:text-indent="0cm" style:auto-text-indent="false"/>
      <style:text-properties fo:font-size="16pt" fo:font-weight="bold" style:font-size-asian="16pt" style:font-weight-asian="bold" style:font-name-complex="Calibri2"/>
    </style:style>
    <style:style style:name="P89" style:family="paragraph" style:parent-style-name="Standard">
      <style:paragraph-properties fo:margin-top="0cm" fo:margin-bottom="0cm" fo:line-height="100%" fo:text-align="center" style:justify-single-word="false"/>
      <style:text-properties fo:font-size="16pt" fo:font-weight="bold" style:font-size-asian="16pt" style:font-weight-asian="bold" style:font-name-complex="Calibri2"/>
    </style:style>
    <style:style style:name="P90" style:family="paragraph" style:parent-style-name="Standard">
      <style:paragraph-properties fo:margin-top="0cm" fo:margin-bottom="0cm" fo:line-height="100%"/>
      <style:text-properties fo:font-size="12pt" style:font-size-asian="12pt" style:font-name-complex="Calibri2" style:font-size-complex="12pt"/>
    </style:style>
    <style:style style:name="P91" style:family="paragraph" style:parent-style-name="Standard" style:list-style-name="WWNum4">
      <style:paragraph-properties fo:margin-top="0cm" fo:margin-bottom="0cm" fo:line-height="100%" fo:text-align="justify" style:justify-single-word="false"/>
      <style:text-properties fo:font-size="12pt" style:font-size-asian="12pt" style:font-name-complex="Calibri2" style:font-size-complex="12pt"/>
    </style:style>
    <style:style style:name="P92" style:family="paragraph" style:parent-style-name="Standard">
      <style:paragraph-properties fo:margin-top="0cm" fo:margin-bottom="0cm" fo:line-height="100%" fo:text-align="center" style:justify-single-word="false"/>
      <style:text-properties fo:font-size="12pt" style:font-size-asian="12pt" style:font-name-complex="Calibri2" style:font-size-complex="12pt"/>
    </style:style>
    <style:style style:name="P93" style:family="paragraph" style:parent-style-name="Standard">
      <style:paragraph-properties fo:margin-top="0cm" fo:margin-bottom="0cm" fo:line-height="100%"/>
      <style:text-properties fo:font-size="12pt" fo:font-weight="bold" style:font-size-asian="12pt" style:font-weight-asian="bold" style:font-name-complex="Calibri2"/>
    </style:style>
    <style:style style:name="P94"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name-complex="Calibri2"/>
    </style:style>
    <style:style style:name="P95" style:family="paragraph" style:parent-style-name="Standard">
      <style:paragraph-properties fo:margin-top="0cm" fo:margin-bottom="0cm" fo:line-height="100%"/>
      <style:text-properties fo:font-size="12pt" fo:font-weight="bold" style:font-size-asian="12pt" style:font-weight-asian="bold" style:font-name-complex="Calibri2" style:font-size-complex="12pt"/>
    </style:style>
    <style:style style:name="P96"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name-complex="Calibri2" style:font-size-complex="12pt"/>
    </style:style>
    <style:style style:name="P97"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weight-complex="bold"/>
    </style:style>
    <style:style style:name="P98" style:family="paragraph" style:parent-style-name="Standard">
      <style:paragraph-properties fo:margin-top="0cm" fo:margin-bottom="0cm" fo:line-height="100%"/>
      <style:text-properties fo:font-size="12pt" fo:font-weight="bold" style:font-name-asian="Times New Roman1" style:font-size-asian="12pt" style:language-asian="hr" style:country-asian="HR" style:font-weight-asian="bold" style:font-name-complex="Calibri2" style:font-size-complex="12pt"/>
    </style:style>
    <style:style style:name="P99" style:family="paragraph" style:parent-style-name="Standard">
      <style:paragraph-properties fo:margin-top="0cm" fo:margin-bottom="0cm" fo:line-height="100%" fo:text-align="center" style:justify-single-word="false"/>
      <style:text-properties fo:font-size="12pt" fo:font-weight="bold" style:font-name-asian="Times New Roman1" style:font-size-asian="12pt" style:language-asian="hr" style:country-asian="HR" style:font-weight-asian="bold" style:font-name-complex="Calibri2" style:font-size-complex="12pt"/>
    </style:style>
    <style:style style:name="P100" style:family="paragraph" style:parent-style-name="Standard">
      <style:paragraph-properties fo:margin-top="0cm" fo:margin-bottom="0cm" fo:line-height="100%"/>
      <style:text-properties fo:font-size="12pt" fo:font-weight="bold" style:font-name-asian="Times New Roman1" style:font-size-asian="12pt" style:language-asian="hr" style:country-asian="HR" style:font-weight-asian="bold" style:font-name-complex="Calibri2" style:font-size-complex="14pt"/>
    </style:style>
    <style:style style:name="P101" style:family="paragraph" style:parent-style-name="Standard">
      <style:paragraph-properties fo:margin-top="0cm" fo:margin-bottom="0cm" fo:line-height="100%"/>
      <style:text-properties fo:font-size="12pt" style:font-name-asian="Times New Roman1" style:font-size-asian="12pt" style:language-asian="hr" style:country-asian="HR" style:font-name-complex="Calibri2" style:font-size-complex="12pt"/>
    </style:style>
    <style:style style:name="P102" style:family="paragraph" style:parent-style-name="Standard">
      <style:paragraph-properties fo:margin-top="0cm" fo:margin-bottom="0cm" fo:line-height="100%" fo:text-align="justify" style:justify-single-word="false"/>
      <style:text-properties fo:font-size="12pt" style:font-name-asian="Times New Roman1" style:font-size-asian="12pt" style:language-asian="hr" style:country-asian="HR" style:font-name-complex="Calibri2" style:font-size-complex="12pt"/>
    </style:style>
    <style:style style:name="P103" style:family="paragraph" style:parent-style-name="Standard">
      <style:paragraph-properties fo:margin-top="0cm" fo:margin-bottom="0cm" fo:line-height="100%"/>
      <style:text-properties fo:font-size="12pt" style:font-name-asian="Times New Roman1" style:font-size-asian="12pt" style:language-asian="hr" style:country-asian="HR" style:font-name-complex="Calibri2" style:font-size-complex="12pt" style:font-style-complex="italic"/>
    </style:style>
    <style:style style:name="P104" style:family="paragraph" style:parent-style-name="Standard">
      <style:paragraph-properties fo:margin-top="0cm" fo:margin-bottom="0cm" fo:line-height="100%"/>
      <style:text-properties fo:font-size="12pt" style:font-name-asian="Times New Roman1" style:font-size-asian="12pt" style:language-asian="hr" style:country-asian="HR" style:font-name-complex="Calibri2" style:font-size-complex="11.5pt"/>
    </style:style>
    <style:style style:name="P105" style:family="paragraph" style:parent-style-name="Standard">
      <style:paragraph-properties fo:margin-top="0cm" fo:margin-bottom="0cm" fo:line-height="100%"/>
      <style:text-properties fo:font-size="12pt" fo:font-style="italic" style:font-name-asian="Times New Roman1" style:font-size-asian="12pt" style:language-asian="hr" style:country-asian="HR" style:font-style-asian="italic" style:font-name-complex="Calibri2" style:font-size-complex="12pt"/>
    </style:style>
    <style:style style:name="P106" style:family="paragraph" style:parent-style-name="Standard">
      <style:paragraph-properties fo:margin-top="0cm" fo:margin-bottom="0cm" fo:line-height="100%" fo:text-align="justify" style:justify-single-word="false"/>
      <style:text-properties fo:font-size="12pt" fo:font-style="italic" style:font-name-asian="Times New Roman1" style:font-size-asian="12pt" style:language-asian="hr" style:country-asian="HR" style:font-style-asian="italic" style:font-name-complex="Calibri2" style:font-size-complex="12pt"/>
    </style:style>
    <style:style style:name="P107" style:family="paragraph" style:parent-style-name="Standard">
      <style:paragraph-properties fo:margin-top="0cm" fo:margin-bottom="0cm" fo:line-height="100%"/>
      <style:text-properties fo:color="#232323" fo:font-size="14pt" fo:font-style="italic" fo:font-weight="bold" style:font-name-asian="Times New Roman1" style:font-size-asian="14pt" style:language-asian="hr" style:country-asian="HR" style:font-style-asian="italic" style:font-weight-asian="bold" style:font-name-complex="Calibri2" style:font-size-complex="14pt"/>
    </style:style>
    <style:style style:name="P108" style:family="paragraph" style:parent-style-name="Standard">
      <style:paragraph-properties fo:margin-top="0cm" fo:margin-bottom="0cm" fo:line-height="100%" fo:text-align="center" style:justify-single-word="false"/>
      <style:text-properties fo:font-size="14pt" fo:font-weight="bold" style:font-name-asian="Times New Roman1" style:font-size-asian="14pt" style:language-asian="hr" style:country-asian="HR" style:font-weight-asian="bold" style:font-name-complex="Calibri2" style:font-size-complex="14pt"/>
    </style:style>
    <style:style style:name="P109" style:family="paragraph" style:parent-style-name="Standard">
      <style:paragraph-properties fo:margin-top="0cm" fo:margin-bottom="0cm" fo:line-height="100%" fo:text-align="center" style:justify-single-word="false"/>
      <style:text-properties fo:font-size="14pt" fo:font-weight="bold" style:font-name-asian="Times New Roman1" style:font-size-asian="14pt" style:language-asian="hr" style:country-asian="HR" style:font-weight-asian="bold" style:font-name-complex="Calibri2" style:font-size-complex="12pt"/>
    </style:style>
    <style:style style:name="P110" style:family="paragraph" style:parent-style-name="Standard">
      <style:paragraph-properties fo:margin-top="0cm" fo:margin-bottom="0cm" fo:line-height="100%" fo:text-align="center" style:justify-single-word="false"/>
      <style:text-properties fo:font-size="14pt" fo:font-weight="bold" style:font-name-asian="Times New Roman1" style:font-size-asian="14pt" style:language-asian="hr" style:country-asian="HR" style:font-weight-asian="bold" style:font-name-complex="Calibri2" style:font-size-complex="11.5pt"/>
    </style:style>
    <style:style style:name="P111" style:family="paragraph" style:parent-style-name="Standard">
      <style:paragraph-properties fo:margin-top="0cm" fo:margin-bottom="0cm" fo:line-height="100%" fo:text-align="center" style:justify-single-word="false"/>
      <style:text-properties fo:font-size="14pt" fo:font-weight="bold" style:font-size-asian="14pt" style:font-weight-asian="bold" style:font-name-complex="Calibri2"/>
    </style:style>
    <style:style style:name="P112" style:family="paragraph" style:parent-style-name="Standard">
      <style:paragraph-properties fo:margin-top="0cm" fo:margin-bottom="0cm" fo:line-height="100%" fo:text-align="center" style:justify-single-word="false"/>
      <style:text-properties fo:color="#c00000" fo:font-size="14pt" fo:font-weight="bold" style:font-size-asian="14pt" style:font-weight-asian="bold" style:font-name-complex="Calibri2"/>
    </style:style>
    <style:style style:name="P113" style:family="paragraph" style:parent-style-name="Standard">
      <style:paragraph-properties fo:margin-top="0cm" fo:margin-bottom="0cm" fo:line-height="100%" fo:text-align="center" style:justify-single-word="false"/>
      <style:text-properties fo:font-weight="bold" style:font-weight-asian="bold" style:font-weight-complex="bold"/>
    </style:style>
    <style:style style:name="P114" style:family="paragraph" style:parent-style-name="Standard">
      <style:paragraph-properties fo:margin-top="0cm" fo:margin-bottom="0cm" fo:line-height="100%"/>
      <style:text-properties style:font-name-complex="Calibri2"/>
    </style:style>
    <style:style style:name="P115" style:family="paragraph" style:parent-style-name="Standard">
      <style:paragraph-properties fo:margin-top="0cm" fo:margin-bottom="0cm" fo:line-height="100%"/>
      <style:text-properties fo:font-size="11.5pt" style:font-name-asian="Times New Roman1" style:font-size-asian="11.5pt" style:language-asian="hr" style:country-asian="HR" style:font-name-complex="Calibri2" style:font-size-complex="11.5pt"/>
    </style:style>
    <style:style style:name="P116" style:family="paragraph" style:parent-style-name="Standard">
      <style:paragraph-properties fo:margin-top="0cm" fo:margin-bottom="0cm" fo:line-height="100%"/>
      <style:text-properties fo:color="#000000" fo:font-size="12pt" style:font-size-asian="12pt" style:font-name-complex="Calibri2" style:font-size-complex="12pt"/>
    </style:style>
    <style:style style:name="P117" style:family="paragraph" style:parent-style-name="Standard">
      <style:paragraph-properties fo:margin-left="0cm" fo:margin-right="0cm" fo:text-align="justify" style:justify-single-word="false" fo:text-indent="0.951cm" style:auto-text-indent="false"/>
      <style:text-properties fo:font-size="12pt" style:font-size-asian="12pt" style:font-name-complex="Calibri2" style:font-size-complex="12pt"/>
    </style:style>
    <style:style style:name="P118" style:family="paragraph" style:parent-style-name="Standard">
      <style:paragraph-properties fo:margin-left="0cm" fo:margin-right="0cm" fo:margin-top="0cm" fo:margin-bottom="0cm" fo:line-height="100%" fo:text-align="justify" style:justify-single-word="false" fo:text-indent="0.951cm" style:auto-text-indent="false"/>
      <style:text-properties fo:font-size="12pt" style:font-size-asian="12pt" style:font-name-complex="Calibri2" style:font-size-complex="12pt"/>
    </style:style>
    <style:style style:name="P119" style:family="paragraph" style:parent-style-name="Standard">
      <style:paragraph-properties fo:margin-left="0cm" fo:margin-right="0cm" fo:text-align="justify" style:justify-single-word="false" fo:text-indent="0.953cm" style:auto-text-indent="false"/>
      <style:text-properties fo:font-size="12pt" style:font-size-asian="12pt" style:font-name-complex="Calibri2" style:font-size-complex="12pt"/>
    </style:style>
    <style:style style:name="P120" style:family="paragraph" style:parent-style-name="Standard">
      <style:text-properties fo:font-size="12pt" style:font-size-asian="12pt" style:font-name-complex="Calibri2"/>
    </style:style>
    <style:style style:name="P121" style:family="paragraph" style:parent-style-name="Standard">
      <style:text-properties fo:font-size="12pt" style:font-size-asian="12pt" style:font-name-complex="Calibri2" style:font-size-complex="12pt"/>
    </style:style>
    <style:style style:name="P122" style:family="paragraph" style:parent-style-name="Standard">
      <style:text-properties fo:font-size="12pt" fo:font-style="italic" style:font-size-asian="12pt" style:font-style-asian="italic" style:font-name-complex="Calibri2" style:font-size-complex="14pt"/>
    </style:style>
    <style:style style:name="P123" style:family="paragraph" style:parent-style-name="Standard">
      <style:text-properties fo:font-size="12pt" fo:font-style="italic" fo:font-weight="bold" style:font-name-asian="Times New Roman1" style:font-size-asian="12pt" style:language-asian="hr" style:country-asian="HR" style:font-style-asian="italic" style:font-weight-asian="bold" style:font-name-complex="Calibri2" style:font-size-complex="14pt"/>
    </style:style>
    <style:style style:name="P124" style:family="paragraph" style:parent-style-name="Standard">
      <style:text-properties fo:font-size="12pt" fo:font-style="italic" style:font-name-asian="Times New Roman1" style:font-size-asian="12pt" style:language-asian="hr" style:country-asian="HR" style:font-style-asian="italic" style:font-name-complex="Calibri2"/>
    </style:style>
    <style:style style:name="P125" style:family="paragraph" style:parent-style-name="Standard">
      <style:text-properties fo:font-size="12pt" fo:font-weight="bold" style:font-size-asian="12pt" style:font-weight-asian="bold" style:font-name-complex="Calibri2"/>
    </style:style>
    <style:style style:name="P126" style:family="paragraph" style:parent-style-name="Standard">
      <style:paragraph-properties fo:text-align="center" style:justify-single-word="false"/>
      <style:text-properties fo:font-size="12pt" fo:font-weight="bold" style:font-size-asian="12pt" style:font-weight-asian="bold" style:font-name-complex="Calibri2" style:font-size-complex="12pt"/>
    </style:style>
    <style:style style:name="P127" style:family="paragraph" style:parent-style-name="Standard">
      <style:paragraph-properties fo:text-align="center" style:justify-single-word="false"/>
      <style:text-properties fo:font-size="12pt" fo:font-weight="bold" style:font-size-asian="12pt" style:font-weight-asian="bold" style:font-name-complex="Calibri2"/>
    </style:style>
    <style:style style:name="P128" style:family="paragraph" style:parent-style-name="Standard">
      <style:text-properties fo:font-size="12pt" fo:font-weight="bold" style:font-name-asian="Times New Roman1" style:font-size-asian="12pt" style:language-asian="hr" style:country-asian="HR" style:font-weight-asian="bold" style:font-name-complex="Calibri2" style:font-size-complex="12pt"/>
    </style:style>
    <style:style style:name="P129" style:family="paragraph" style:parent-style-name="Standard">
      <style:text-properties fo:font-size="12pt" style:font-name-asian="Times New Roman1" style:font-size-asian="12pt" style:language-asian="hr" style:country-asian="HR" style:font-name-complex="Calibri2"/>
    </style:style>
    <style:style style:name="P130" style:family="paragraph" style:parent-style-name="Standard">
      <style:text-properties fo:font-size="12pt" style:font-name-asian="Times New Roman1" style:font-size-asian="12pt" style:language-asian="hr" style:country-asian="HR" style:font-name-complex="Calibri2" style:font-size-complex="12pt"/>
    </style:style>
    <style:style style:name="P131" style:family="paragraph" style:parent-style-name="Standard">
      <style:text-properties fo:font-size="12pt" style:text-underline-style="solid" style:text-underline-width="auto" style:text-underline-color="font-color" fo:font-weight="bold" style:font-size-asian="12pt" style:font-weight-asian="bold" style:font-name-complex="Calibri2" style:font-size-complex="12pt"/>
    </style:style>
    <style:style style:name="P132" style:family="paragraph" style:parent-style-name="Standard">
      <style:paragraph-properties fo:text-align="center" style:justify-single-word="false"/>
      <style:text-properties fo:font-size="14pt" fo:font-weight="bold" style:font-size-asian="14pt" style:font-weight-asian="bold" style:font-name-complex="Calibri2"/>
    </style:style>
    <style:style style:name="P133" style:family="paragraph" style:parent-style-name="Standard">
      <style:paragraph-properties fo:text-align="center" style:justify-single-word="false"/>
      <style:text-properties fo:font-size="14pt" fo:font-weight="bold" style:font-name-asian="Times New Roman1" style:font-size-asian="14pt" style:language-asian="hr" style:country-asian="HR" style:font-weight-asian="bold" style:font-name-complex="Calibri2" style:font-size-complex="14pt"/>
    </style:style>
    <style:style style:name="P134" style:family="paragraph" style:parent-style-name="Standard">
      <style:text-properties fo:font-size="14pt" fo:font-style="italic" fo:font-weight="bold" style:font-size-asian="14pt" style:font-style-asian="italic" style:font-weight-asian="bold" style:font-name-complex="Calibri2" style:font-size-complex="14pt"/>
    </style:style>
    <style:style style:name="P135" style:family="paragraph" style:parent-style-name="Standard">
      <style:text-properties fo:font-size="14pt" fo:font-style="italic" fo:font-weight="bold" style:font-name-asian="Times New Roman1" style:font-size-asian="14pt" style:language-asian="hr" style:country-asian="HR" style:font-style-asian="italic" style:font-weight-asian="bold" style:font-name-complex="Calibri2"/>
    </style:style>
    <style:style style:name="P136" style:family="paragraph" style:parent-style-name="Standard">
      <style:text-properties style:font-name-complex="Calibri2" style:font-size-complex="11pt"/>
    </style:style>
    <style:style style:name="P137" style:family="paragraph" style:parent-style-name="Standard">
      <style:paragraph-properties fo:text-align="center" style:justify-single-word="false"/>
      <style:text-properties fo:color="#c00000" fo:font-size="14pt" fo:font-weight="bold" style:font-size-asian="14pt" style:font-weight-asian="bold" style:font-name-complex="Calibri2"/>
    </style:style>
    <style:style style:name="P138" style:family="paragraph" style:parent-style-name="Standard">
      <style:text-properties fo:font-size="11.5pt" style:font-name-asian="Times New Roman1" style:font-size-asian="11.5pt" style:language-asian="hr" style:country-asian="HR" style:font-name-complex="Calibri2" style:font-size-complex="11.5pt"/>
    </style:style>
    <style:style style:name="P139" style:family="paragraph" style:parent-style-name="Standard">
      <style:paragraph-properties fo:margin-left="0cm" fo:margin-right="0cm" fo:text-indent="0.63cm" style:auto-text-indent="false"/>
      <style:text-properties fo:font-size="12pt" fo:font-weight="bold" style:font-size-asian="12pt" style:font-weight-asian="bold" style:font-name-complex="Calibri2"/>
    </style:style>
    <style:style style:name="P140" style:family="paragraph" style:parent-style-name="Standard">
      <style:paragraph-properties fo:margin-left="2.498cm" fo:margin-right="0cm" fo:text-indent="1.249cm" style:auto-text-indent="false"/>
      <style:text-properties fo:font-size="12pt" style:font-size-asian="12pt" style:font-name-complex="Calibri2" style:font-size-complex="12pt"/>
    </style:style>
    <style:style style:name="P141" style:family="paragraph" style:parent-style-name="Standard" style:list-style-name="WWNum6">
      <style:paragraph-properties fo:margin-top="0.176cm" fo:margin-bottom="0.176cm" fo:line-height="100%"/>
    </style:style>
    <style:style style:name="P142" style:family="paragraph" style:parent-style-name="Standard" style:list-style-name="WWNum6">
      <style:paragraph-properties fo:margin-top="0.176cm" fo:margin-bottom="0.176cm" fo:line-height="100%"/>
      <style:text-properties fo:color="#232323" fo:font-size="12pt" fo:font-style="italic" style:font-name-asian="Times New Roman1" style:font-size-asian="12pt" style:language-asian="hr" style:country-asian="HR" style:font-style-asian="italic" style:font-name-complex="Calibri2" style:font-size-complex="14pt" style:font-weight-complex="bold"/>
    </style:style>
    <style:style style:name="P143" style:family="paragraph" style:parent-style-name="Standard" style:list-style-name="WWNum6">
      <style:paragraph-properties fo:margin-top="0.176cm" fo:margin-bottom="0.176cm" fo:line-height="100%"/>
      <style:text-properties fo:color="#232323" fo:font-size="12pt" fo:font-style="italic" style:font-name-asian="Times New Roman1" style:font-size-asian="12pt" style:language-asian="hr" style:country-asian="HR" style:font-style-asian="italic" style:font-name-complex="Calibri2" style:font-size-complex="12pt" style:font-weight-complex="bold"/>
    </style:style>
    <style:style style:name="P144" style:family="paragraph" style:parent-style-name="Standard">
      <style:paragraph-properties fo:margin-top="0.176cm" fo:margin-bottom="0.176cm" fo:line-height="100%"/>
      <style:text-properties fo:font-size="16pt" fo:font-style="italic" fo:font-weight="bold" style:font-name-asian="Times New Roman1" style:font-size-asian="16pt" style:language-asian="hr" style:country-asian="HR" style:font-style-asian="italic" style:font-weight-asian="bold" style:font-name-complex="Calibri2" style:font-size-complex="12pt"/>
    </style:style>
    <style:style style:name="P145" style:family="paragraph" style:parent-style-name="Standard">
      <style:paragraph-properties fo:margin-top="0.176cm" fo:margin-bottom="0.176cm" fo:line-height="100%"/>
      <style:text-properties fo:font-size="14pt" fo:font-style="italic" fo:font-weight="bold" style:font-name-asian="Times New Roman1" style:font-size-asian="14pt" style:language-asian="hr" style:country-asian="HR" style:font-style-asian="italic" style:font-weight-asian="bold" style:font-name-complex="Calibri2" style:font-size-complex="12pt"/>
    </style:style>
    <style:style style:name="P146" style:family="paragraph" style:parent-style-name="Standard">
      <style:paragraph-properties fo:margin-top="0.176cm" fo:margin-bottom="0.176cm" fo:line-height="100%" fo:text-align="justify" style:justify-single-word="false"/>
      <style:text-properties fo:font-size="14pt" fo:font-style="italic" fo:font-weight="bold" style:font-name-asian="Times New Roman1" style:font-size-asian="14pt" style:language-asian="hr" style:country-asian="HR" style:font-style-asian="italic" style:font-weight-asian="bold" style:font-name-complex="Calibri2" style:font-size-complex="12pt"/>
    </style:style>
    <style:style style:name="P147" style:family="paragraph" style:parent-style-name="Standard">
      <style:paragraph-properties fo:margin-left="0.065cm" fo:margin-right="0cm" fo:margin-top="0cm" fo:margin-bottom="0cm" fo:line-height="100%" fo:text-indent="0cm" style:auto-text-indent="false"/>
      <style:text-properties fo:font-size="12pt" style:font-name-asian="Times New Roman1" style:font-size-asian="12pt" style:language-asian="hr" style:country-asian="HR" style:font-name-complex="Calibri2" style:font-size-complex="12pt"/>
    </style:style>
    <style:style style:name="P148" style:family="paragraph" style:parent-style-name="Standard">
      <style:paragraph-properties fo:margin-left="0.065cm" fo:margin-right="0cm" fo:text-indent="0cm" style:auto-text-indent="false"/>
      <style:text-properties fo:font-size="11.5pt" style:font-name-asian="Times New Roman1" style:font-size-asian="11.5pt" style:language-asian="hr" style:country-asian="HR" style:font-name-complex="Calibri2" style:font-size-complex="11.5pt"/>
    </style:style>
    <style:style style:name="P149" style:family="paragraph" style:parent-style-name="Standard">
      <style:paragraph-properties fo:margin-left="0.145cm" fo:margin-right="0cm" fo:margin-top="0cm" fo:margin-bottom="0cm" fo:line-height="100%" fo:text-align="center" style:justify-single-word="false" fo:text-indent="0cm" style:auto-text-indent="false"/>
      <style:text-properties fo:font-size="14pt" fo:font-weight="bold" style:font-name-asian="Times New Roman1" style:font-size-asian="14pt" style:language-asian="hr" style:country-asian="HR" style:font-weight-asian="bold" style:font-name-complex="Calibri2" style:font-size-complex="14pt" style:font-weight-complex="bold"/>
    </style:style>
    <style:style style:name="P150" style:family="paragraph" style:parent-style-name="Standard">
      <style:paragraph-properties fo:margin-left="0.145cm" fo:margin-right="0cm" fo:margin-top="0cm" fo:margin-bottom="0cm" fo:line-height="100%" fo:text-align="center" style:justify-single-word="false" fo:text-indent="0cm" style:auto-text-indent="false"/>
      <style:text-properties fo:font-size="14pt" fo:font-weight="bold" style:font-name-asian="Times New Roman1" style:font-size-asian="14pt" style:language-asian="hr" style:country-asian="HR" style:font-weight-asian="bold" style:font-name-complex="Calibri2" style:font-size-complex="14pt"/>
    </style:style>
    <style:style style:name="P151" style:family="paragraph" style:parent-style-name="Standard">
      <style:paragraph-properties fo:margin-left="0.145cm" fo:margin-right="0cm" fo:margin-top="0cm" fo:margin-bottom="0cm" fo:line-height="100%" fo:text-align="center" style:justify-single-word="false" fo:text-indent="0cm" style:auto-text-indent="false">
        <style:tab-stops>
          <style:tab-stop style:position="0.395cm"/>
        </style:tab-stops>
      </style:paragraph-properties>
      <style:text-properties fo:font-size="14pt" fo:font-weight="bold" style:font-name-asian="Times New Roman1" style:font-size-asian="14pt" style:language-asian="hr" style:country-asian="HR" style:font-weight-asian="bold" style:font-name-complex="Calibri2" style:font-size-complex="14pt"/>
    </style:style>
    <style:style style:name="P152" style:family="paragraph" style:parent-style-name="Standard">
      <style:paragraph-properties fo:margin-left="0.145cm" fo:margin-right="0cm" fo:margin-top="0cm" fo:margin-bottom="0cm" fo:line-height="100%" fo:text-align="center" style:justify-single-word="false" fo:text-indent="0cm" style:auto-text-indent="false"/>
      <style:text-properties fo:font-size="14pt" fo:font-weight="bold" style:font-name-asian="Times New Roman1" style:font-size-asian="14pt" style:language-asian="hr" style:country-asian="HR" style:font-weight-asian="bold" style:font-name-complex="Calibri2" style:font-size-complex="12pt"/>
    </style:style>
    <style:style style:name="P153" style:family="paragraph" style:parent-style-name="Standard">
      <style:paragraph-properties fo:margin-left="0.145cm" fo:margin-right="0cm" fo:margin-top="0cm" fo:margin-bottom="0cm" fo:line-height="100%" fo:text-indent="0cm" style:auto-text-indent="false"/>
      <style:text-properties fo:font-size="12pt" style:font-name-asian="Times New Roman1" style:font-size-asian="12pt" style:language-asian="hr" style:country-asian="HR" style:font-name-complex="Calibri2" style:font-size-complex="12pt"/>
    </style:style>
    <style:style style:name="P154" style:family="paragraph" style:parent-style-name="Standard">
      <style:paragraph-properties fo:margin-left="0.145cm" fo:margin-right="0cm" fo:margin-top="0cm" fo:margin-bottom="0cm" fo:line-height="100%" fo:text-indent="0cm" style:auto-text-indent="false"/>
      <style:text-properties fo:font-size="12pt" fo:font-weight="bold" style:font-name-asian="Times New Roman1" style:font-size-asian="12pt" style:language-asian="hr" style:country-asian="HR" style:font-weight-asian="bold" style:font-name-complex="Calibri2" style:font-size-complex="14pt"/>
    </style:style>
    <style:style style:name="P155" style:family="paragraph" style:parent-style-name="Standard">
      <style:paragraph-properties fo:margin-left="0.145cm" fo:margin-right="0cm" fo:margin-top="0cm" fo:margin-bottom="0cm" fo:line-height="100%" fo:text-align="center" style:justify-single-word="false" fo:text-indent="0cm" style:auto-text-indent="false"/>
      <style:text-properties fo:color="#c00000" fo:font-size="14pt" fo:font-weight="bold" style:font-name-asian="Times New Roman1" style:font-size-asian="14pt" style:language-asian="hr" style:country-asian="HR" style:font-weight-asian="bold" style:font-name-complex="Calibri2" style:font-size-complex="12pt"/>
    </style:style>
    <style:style style:name="P156" style:family="paragraph" style:parent-style-name="Standard">
      <style:paragraph-properties fo:margin-left="0.145cm" fo:margin-right="0cm" fo:margin-top="0cm" fo:margin-bottom="0cm" fo:line-height="100%" fo:text-align="center" style:justify-single-word="false" fo:text-indent="0cm" style:auto-text-indent="false"/>
      <style:text-properties fo:color="#c00000" fo:font-size="14pt" fo:font-weight="bold" style:font-name-asian="Times New Roman1" style:font-size-asian="14pt" style:language-asian="hr" style:country-asian="HR" style:font-weight-asian="bold" style:font-name-complex="Calibri2" style:font-size-complex="14pt"/>
    </style:style>
    <style:style style:name="P157" style:family="paragraph" style:parent-style-name="Standard">
      <style:paragraph-properties fo:margin-left="0.145cm" fo:margin-right="0cm" fo:margin-top="0.176cm" fo:margin-bottom="0.176cm" fo:line-height="100%" fo:text-indent="0cm" style:auto-text-indent="false"/>
      <style:text-properties fo:font-size="12pt" fo:font-style="italic" style:font-name-asian="Times New Roman1" style:font-size-asian="12pt" style:language-asian="hr" style:country-asian="HR" style:font-style-asian="italic" style:font-name-complex="Calibri2"/>
    </style:style>
    <style:style style:name="P158" style:family="paragraph" style:parent-style-name="Standard">
      <style:paragraph-properties fo:margin-left="0.076cm" fo:margin-right="0cm" fo:margin-top="0cm" fo:margin-bottom="0cm" fo:line-height="100%" fo:text-align="center" style:justify-single-word="false" fo:text-indent="0cm" style:auto-text-indent="false"/>
      <style:text-properties fo:font-size="12pt" fo:font-weight="bold" style:font-size-asian="12pt" style:font-weight-asian="bold" style:font-name-complex="Calibri2"/>
    </style:style>
    <style:style style:name="P159" style:family="paragraph" style:parent-style-name="Standard">
      <style:paragraph-properties fo:margin-top="0.176cm" fo:margin-bottom="0cm" fo:line-height="100%"/>
      <style:text-properties fo:font-size="12pt" style:font-name-asian="Times New Roman1" style:font-size-asian="12pt" style:language-asian="hr" style:country-asian="HR" style:font-name-complex="Calibri2" style:font-size-complex="12pt"/>
    </style:style>
    <style:style style:name="P160" style:family="paragraph" style:parent-style-name="Standard">
      <style:paragraph-properties fo:margin-left="0.199cm" fo:margin-right="0.199cm" fo:margin-top="0cm" fo:margin-bottom="0cm" fo:line-height="100%" fo:text-align="center" style:justify-single-word="false" fo:text-indent="0cm" style:auto-text-indent="false"/>
      <style:text-properties fo:font-size="12pt" fo:font-weight="bold" style:font-size-asian="12pt" style:font-weight-asian="bold" style:font-size-complex="10pt"/>
    </style:style>
    <style:style style:name="P161" style:family="paragraph" style:parent-style-name="Standard">
      <style:paragraph-properties fo:margin-left="0.058cm" fo:margin-right="0cm" fo:margin-top="0cm" fo:margin-bottom="0cm" fo:line-height="100%" fo:text-indent="0cm" style:auto-text-indent="false"/>
      <style:text-properties fo:font-size="12pt" fo:language="sv" fo:country="SE" style:font-size-asian="12pt"/>
    </style:style>
    <style:style style:name="P162" style:family="paragraph" style:parent-style-name="Standard">
      <style:paragraph-properties fo:margin-left="0.058cm" fo:margin-right="0cm" fo:margin-top="0cm" fo:margin-bottom="0cm" fo:line-height="100%" fo:text-indent="0cm" style:auto-text-indent="false"/>
      <style:text-properties fo:font-size="12pt" style:font-size-asian="12pt"/>
    </style:style>
    <style:style style:name="P163" style:family="paragraph" style:parent-style-name="Standard">
      <style:paragraph-properties fo:margin-left="-0.751cm" fo:margin-right="0cm" fo:text-align="center" style:justify-single-word="false" fo:text-indent="0.751cm" style:auto-text-indent="false"/>
      <style:text-properties fo:font-size="14pt" fo:font-weight="bold" style:font-size-asian="14pt" style:font-weight-asian="bold" style:font-name-complex="Calibri2"/>
    </style:style>
    <style:style style:name="P164" style:family="paragraph" style:parent-style-name="Standard">
      <style:paragraph-properties fo:margin-left="0.395cm" fo:margin-right="0cm" fo:margin-top="0cm" fo:margin-bottom="0cm" fo:line-height="100%" fo:text-align="center" style:justify-single-word="false" fo:text-indent="0cm" style:auto-text-indent="false"/>
      <style:text-properties fo:color="#c00000" fo:font-size="14pt" fo:font-weight="bold" style:font-name-asian="Times New Roman1" style:font-size-asian="14pt" style:language-asian="hr" style:country-asian="HR" style:font-weight-asian="bold" style:font-name-complex="Calibri2" style:font-size-complex="12pt"/>
    </style:style>
    <style:style style:name="P165" style:family="paragraph" style:parent-style-name="Standard">
      <style:paragraph-properties fo:margin-left="0.4cm" fo:margin-right="0cm" fo:margin-top="0cm" fo:margin-bottom="0cm" fo:line-height="100%" fo:text-indent="0cm" style:auto-text-indent="false"/>
      <style:text-properties fo:font-size="12pt" style:font-name-asian="Times New Roman1" style:font-size-asian="12pt" style:language-asian="hr" style:country-asian="HR" style:font-name-complex="Calibri2" style:font-size-complex="12pt"/>
    </style:style>
    <style:style style:name="P166" style:family="paragraph" style:parent-style-name="Standard">
      <style:paragraph-properties fo:margin-left="0.303cm" fo:margin-right="0cm" fo:margin-top="0cm" fo:margin-bottom="0cm" fo:line-height="100%" fo:text-indent="0cm" style:auto-text-indent="false"/>
      <style:text-properties fo:font-size="12pt" style:font-name-asian="Times New Roman1" style:font-size-asian="12pt" style:language-asian="hr" style:country-asian="HR" style:font-name-complex="Calibri2" style:font-size-complex="12pt"/>
    </style:style>
    <style:style style:name="P167" style:family="paragraph" style:parent-style-name="Standard">
      <style:paragraph-properties fo:margin-left="0.055cm" fo:margin-right="0cm" fo:margin-top="0cm" fo:margin-bottom="0cm" fo:line-height="100%" fo:text-indent="-0.056cm" style:auto-text-indent="false"/>
      <style:text-properties fo:font-size="12pt" style:font-name-asian="Times New Roman1" style:font-size-asian="12pt" style:language-asian="hr" style:country-asian="HR" style:font-name-complex="Calibri2" style:font-size-complex="12pt"/>
    </style:style>
    <style:style style:name="P168" style:family="paragraph" style:parent-style-name="Standard">
      <style:paragraph-properties fo:margin-left="0.055cm" fo:margin-right="0cm" fo:margin-top="0cm" fo:margin-bottom="0cm" fo:line-height="100%" fo:text-align="center" style:justify-single-word="false" fo:text-indent="-0.056cm" style:auto-text-indent="false"/>
      <style:text-properties fo:font-size="12pt" fo:font-weight="bold" style:font-name-asian="Times New Roman1" style:font-size-asian="12pt" style:language-asian="hr" style:country-asian="HR" style:font-weight-asian="bold" style:font-name-complex="Calibri2" style:font-size-complex="14pt"/>
    </style:style>
    <style:style style:name="P169" style:family="paragraph" style:parent-style-name="Standard">
      <style:paragraph-properties fo:margin-left="0.055cm" fo:margin-right="0cm" fo:text-indent="-0.056cm" style:auto-text-indent="false"/>
      <style:text-properties fo:font-size="12pt" style:font-name-asian="Times New Roman1" style:font-size-asian="12pt" style:language-asian="hr" style:country-asian="HR" style:font-name-complex="Calibri2" style:font-size-complex="12pt"/>
    </style:style>
    <style:style style:name="P170" style:family="paragraph" style:parent-style-name="Standard" style:list-style-name="WWNum6">
      <style:paragraph-properties fo:margin-left="1.251cm" fo:margin-right="0cm" fo:margin-top="0.176cm" fo:margin-bottom="0.176cm" fo:line-height="100%" fo:text-indent="-0.75cm" style:auto-text-indent="false"/>
      <style:text-properties fo:color="#232323" fo:font-size="12pt" fo:font-style="italic" style:font-name-asian="Times New Roman1" style:font-size-asian="12pt" style:language-asian="hr" style:country-asian="HR" style:font-style-asian="italic" style:font-name-complex="Calibri2" style:font-size-complex="14pt" style:font-weight-complex="bold"/>
    </style:style>
    <style:style style:name="P171" style:family="paragraph" style:parent-style-name="Standard">
      <style:paragraph-properties fo:margin-left="0.048cm" fo:margin-right="0cm" fo:text-indent="0cm" style:auto-text-indent="false"/>
      <style:text-properties fo:font-size="12pt" style:font-name-asian="Times New Roman1" style:font-size-asian="12pt" style:language-asian="hr" style:country-asian="HR" style:font-name-complex="Calibri2"/>
    </style:style>
    <style:style style:name="P172" style:family="paragraph" style:parent-style-name="Standard">
      <style:paragraph-properties fo:margin-left="0.062cm" fo:margin-right="0cm" fo:text-indent="0cm" style:auto-text-indent="false"/>
      <style:text-properties fo:font-size="12pt" style:font-name-asian="Times New Roman1" style:font-size-asian="12pt" style:language-asian="hr" style:country-asian="HR" style:font-name-complex="Calibri2" style:font-size-complex="12pt"/>
    </style:style>
    <style:style style:name="P173" style:family="paragraph" style:parent-style-name="Standard">
      <style:paragraph-properties fo:margin-left="0.056cm" fo:margin-right="0cm" fo:text-indent="0cm" style:auto-text-indent="false"/>
      <style:text-properties fo:font-size="12pt" style:font-name-asian="Times New Roman1" style:font-size-asian="12pt" style:language-asian="hr" style:country-asian="HR" style:font-name-complex="Calibri2" style:font-size-complex="12pt"/>
    </style:style>
    <style:style style:name="P174" style:family="paragraph" style:parent-style-name="Standard">
      <style:paragraph-properties fo:margin-left="0.056cm" fo:margin-right="0cm" fo:margin-top="0cm" fo:margin-bottom="0cm" fo:line-height="100%" fo:text-indent="0cm" style:auto-text-indent="false"/>
      <style:text-properties fo:font-size="12pt" style:font-name-asian="Times New Roman1" style:font-size-asian="12pt" style:language-asian="hr" style:country-asian="HR" style:font-name-complex="Calibri2" style:font-size-complex="12pt"/>
    </style:style>
    <style:style style:name="P175" style:family="paragraph" style:parent-style-name="Standard">
      <style:paragraph-properties fo:margin-left="0.056cm" fo:margin-right="0cm" fo:margin-top="0cm" fo:margin-bottom="0cm" fo:line-height="100%" fo:text-align="justify" style:justify-single-word="false" fo:text-indent="0cm" style:auto-text-indent="false"/>
      <style:text-properties fo:font-size="12pt" style:font-name-asian="Times New Roman1" style:font-size-asian="12pt" style:language-asian="hr" style:country-asian="HR" style:font-name-complex="Calibri2" style:font-size-complex="12pt"/>
    </style:style>
    <style:style style:name="P176" style:family="paragraph" style:parent-style-name="Standard">
      <style:paragraph-properties fo:margin-left="0.051cm" fo:margin-right="0cm" fo:text-indent="0cm" style:auto-text-indent="false"/>
      <style:text-properties fo:font-size="12pt" style:font-name-asian="Times New Roman1" style:font-size-asian="12pt" style:language-asian="hr" style:country-asian="HR" style:font-name-complex="Calibri2" style:font-size-complex="12pt"/>
    </style:style>
    <style:style style:name="P177" style:family="paragraph" style:parent-style-name="Standard">
      <style:paragraph-properties fo:margin-left="0.067cm" fo:margin-right="0cm" fo:text-indent="0cm" style:auto-text-indent="false"/>
      <style:text-properties fo:font-size="12pt" style:font-name-asian="Times New Roman1" style:font-size-asian="12pt" style:language-asian="hr" style:country-asian="HR" style:font-name-complex="Calibri2" style:font-size-complex="12pt"/>
    </style:style>
    <style:style style:name="P178" style:family="paragraph" style:parent-style-name="Standard">
      <style:paragraph-properties fo:margin-left="0.402cm" fo:margin-right="0cm" fo:margin-top="0cm" fo:margin-bottom="0cm" fo:line-height="100%" fo:text-align="center" style:justify-single-word="false" fo:text-indent="0cm" style:auto-text-indent="false"/>
      <style:text-properties fo:color="#c00000" fo:font-size="14pt" fo:font-weight="bold" style:font-name-asian="Times New Roman1" style:font-size-asian="14pt" style:language-asian="hr" style:country-asian="HR" style:font-weight-asian="bold" style:font-name-complex="Calibri2" style:font-size-complex="12pt"/>
    </style:style>
    <style:style style:name="P179" style:family="paragraph" style:parent-style-name="Standard">
      <style:paragraph-properties fo:margin-left="0.402cm" fo:margin-right="0cm" fo:margin-top="0cm" fo:margin-bottom="0cm" fo:line-height="100%" fo:text-align="center" style:justify-single-word="false" fo:text-indent="0cm" style:auto-text-indent="false"/>
      <style:text-properties fo:font-size="14pt" fo:font-weight="bold" style:font-name-asian="Times New Roman1" style:font-size-asian="14pt" style:language-asian="hr" style:country-asian="HR" style:font-weight-asian="bold" style:font-name-complex="Calibri2" style:font-size-complex="12pt"/>
    </style:style>
    <style:style style:name="P180" style:family="paragraph" style:parent-style-name="Standard">
      <style:paragraph-properties fo:margin-left="0.402cm" fo:margin-right="0cm" fo:margin-top="0cm" fo:margin-bottom="0cm" fo:line-height="100%" fo:text-indent="0cm" style:auto-text-indent="false"/>
      <style:text-properties fo:font-size="12pt" style:font-name-asian="Times New Roman1" style:font-size-asian="12pt" style:language-asian="hr" style:country-asian="HR" style:font-name-complex="Calibri2" style:font-size-complex="12pt"/>
    </style:style>
    <style:style style:name="P181" style:family="paragraph" style:parent-style-name="Standard">
      <style:paragraph-properties fo:margin-left="0.069cm" fo:margin-right="0cm" fo:margin-top="0cm" fo:margin-bottom="0cm" fo:line-height="100%" fo:text-indent="0cm" style:auto-text-indent="false"/>
      <style:text-properties fo:font-size="12pt" style:font-name-asian="Times New Roman1" style:font-size-asian="12pt" style:language-asian="hr" style:country-asian="HR" style:font-name-complex="Calibri2" style:font-size-complex="12pt"/>
    </style:style>
    <style:style style:name="P182" style:family="paragraph" style:parent-style-name="Standard">
      <style:paragraph-properties fo:margin-left="0.069cm" fo:margin-right="0cm" fo:margin-top="0cm" fo:margin-bottom="0cm" fo:line-height="100%" fo:text-align="justify" style:justify-single-word="false" fo:text-indent="0cm" style:auto-text-indent="false"/>
      <style:text-properties fo:font-size="12pt" style:font-name-asian="Times New Roman1" style:font-size-asian="12pt" style:language-asian="hr" style:country-asian="HR" style:font-name-complex="Calibri2" style:font-size-complex="12pt"/>
    </style:style>
    <style:style style:name="P183" style:family="paragraph" style:parent-style-name="Standard">
      <style:paragraph-properties fo:margin-left="-0.064cm" fo:margin-right="0cm" fo:margin-top="0cm" fo:margin-bottom="0cm" fo:line-height="100%" fo:text-indent="0cm" style:auto-text-indent="false"/>
      <style:text-properties fo:font-size="12pt" style:font-name-asian="Times New Roman1" style:font-size-asian="12pt" style:language-asian="hr" style:country-asian="HR" style:font-name-complex="Calibri2" style:font-size-complex="12pt"/>
    </style:style>
    <style:style style:name="P184" style:family="paragraph" style:parent-style-name="Standard" style:master-page-name="Standard">
      <style:paragraph-properties fo:margin-left="0cm" fo:margin-right="0cm" fo:margin-top="0cm" fo:margin-bottom="0cm" fo:line-height="100%" fo:text-align="center" style:justify-single-word="false" fo:text-indent="0cm" style:auto-text-indent="false" style:page-number="auto"/>
      <style:text-properties fo:font-size="16pt" fo:font-weight="bold" style:font-size-asian="16pt" style:font-weight-asian="bold" style:font-name-complex="Calibri2"/>
    </style:style>
    <style:style style:name="P185" style:family="paragraph" style:parent-style-name="List_20_Paragraph" style:list-style-name="WWNum21"/>
    <style:style style:name="P186" style:family="paragraph" style:parent-style-name="List_20_Paragraph" style:list-style-name="WWNum22"/>
    <style:style style:name="P187" style:family="paragraph" style:parent-style-name="List_20_Paragraph" style:list-style-name="WWNum24">
      <style:text-properties fo:font-size="12pt" fo:font-style="italic" style:font-name-asian="Times New Roman1" style:font-size-asian="12pt" style:language-asian="hr" style:country-asian="HR" style:font-style-asian="italic" style:font-name-complex="Calibri2"/>
    </style:style>
    <style:style style:name="P188" style:family="paragraph" style:parent-style-name="List_20_Paragraph" style:list-style-name="WWNum27">
      <style:text-properties fo:font-size="12pt" fo:font-style="italic" style:font-name-asian="Times New Roman1" style:font-size-asian="12pt" style:language-asian="hr" style:country-asian="HR" style:font-style-asian="italic" style:font-name-complex="Calibri2"/>
    </style:style>
    <style:style style:name="P189" style:family="paragraph" style:parent-style-name="List_20_Paragraph" style:list-style-name="WWNum3">
      <style:paragraph-properties fo:margin-left="0.566cm" fo:margin-right="0cm" fo:margin-top="0cm" fo:margin-bottom="0cm" fo:line-height="100%" fo:text-indent="-0.566cm" style:auto-text-indent="false"/>
      <style:text-properties fo:font-size="12pt" style:font-name-asian="Times New Roman1" style:font-size-asian="12pt" style:language-asian="hr" style:country-asian="HR" style:font-name-complex="Calibri2" style:font-size-complex="12pt"/>
    </style:style>
    <style:style style:name="P190" style:family="paragraph" style:parent-style-name="List_20_Paragraph" style:list-style-name="WWNum2">
      <style:paragraph-properties fo:margin-left="0.566cm" fo:margin-right="0cm" fo:margin-top="0cm" fo:margin-bottom="0cm" fo:line-height="100%" fo:text-indent="-0.566cm" style:auto-text-indent="false"/>
      <style:text-properties fo:font-size="12pt" style:font-name-asian="Times New Roman1" style:font-size-asian="12pt" style:language-asian="hr" style:country-asian="HR" style:font-name-complex="Calibri2" style:font-size-complex="12pt"/>
    </style:style>
    <style:style style:name="P191" style:family="paragraph" style:parent-style-name="List_20_Paragraph" style:list-style-name="WWNum1">
      <style:paragraph-properties fo:margin-left="0.566cm" fo:margin-right="0cm" fo:margin-top="0cm" fo:margin-bottom="0cm" fo:line-height="100%" fo:text-indent="-0.566cm" style:auto-text-indent="false"/>
      <style:text-properties fo:font-size="12pt" style:font-name-asian="Times New Roman1" style:font-size-asian="12pt" style:language-asian="hr" style:country-asian="HR" style:font-name-complex="Calibri2" style:font-size-complex="12pt"/>
    </style:style>
    <style:style style:name="P192" style:family="paragraph" style:parent-style-name="List_20_Paragraph" style:list-style-name="WWNum23">
      <style:paragraph-properties fo:margin-top="0.176cm" fo:margin-bottom="0.176cm" fo:line-height="100%"/>
      <style:text-properties fo:font-size="12pt" fo:font-style="italic" style:font-name-asian="Times New Roman1" style:font-size-asian="12pt" style:language-asian="hr" style:country-asian="HR" style:font-style-asian="italic" style:font-name-complex="Calibri2"/>
    </style:style>
    <style:style style:name="P193" style:family="paragraph" style:parent-style-name="List_20_Paragraph" style:list-style-name="WWNum24">
      <style:paragraph-properties fo:margin-top="0.176cm" fo:margin-bottom="0.176cm" fo:line-height="100%"/>
      <style:text-properties fo:font-size="12pt" fo:font-style="italic" style:font-name-asian="Times New Roman1" style:font-size-asian="12pt" style:language-asian="hr" style:country-asian="HR" style:font-style-asian="italic" style:font-name-complex="Calibri2"/>
    </style:style>
    <style:style style:name="P194" style:family="paragraph" style:parent-style-name="List_20_Paragraph" style:list-style-name="WWNum11">
      <style:paragraph-properties fo:margin-top="0.176cm" fo:margin-bottom="0.176cm" fo:line-height="100%"/>
      <style:text-properties fo:font-size="12pt" fo:font-style="italic" style:font-name-asian="Times New Roman1" style:font-size-asian="12pt" style:language-asian="hr" style:country-asian="HR" style:font-style-asian="italic" style:font-name-complex="Calibri2" style:font-size-complex="12pt"/>
    </style:style>
    <style:style style:name="P195" style:family="paragraph" style:parent-style-name="List_20_Paragraph" style:list-style-name="WWNum11">
      <style:paragraph-properties fo:margin-top="0.176cm" fo:margin-bottom="0.176cm" fo:line-height="100%" fo:text-align="justify" style:justify-single-word="false"/>
      <style:text-properties fo:font-size="12pt" fo:font-style="italic" style:font-name-asian="Times New Roman1" style:font-size-asian="12pt" style:language-asian="hr" style:country-asian="HR" style:font-style-asian="italic" style:font-name-complex="Calibri2" style:font-size-complex="12pt"/>
    </style:style>
    <style:style style:name="P196" style:family="paragraph" style:parent-style-name="List_20_Paragraph" style:list-style-name="WWNum19">
      <style:paragraph-properties fo:margin-left="0.61cm" fo:margin-right="0cm" fo:margin-top="0cm" fo:margin-bottom="0cm" fo:line-height="100%" fo:text-indent="-0.61cm" style:auto-text-indent="false"/>
    </style:style>
    <style:style style:name="P197" style:family="paragraph" style:parent-style-name="List_20_Paragraph" style:list-style-name="WWNum19">
      <style:paragraph-properties fo:margin-left="0.61cm" fo:margin-right="0cm" fo:margin-top="0cm" fo:margin-bottom="0cm" fo:line-height="100%" fo:text-indent="-0.61cm" style:auto-text-indent="false"/>
      <style:text-properties fo:font-size="12pt" style:font-name-asian="Times New Roman1" style:font-size-asian="12pt" style:language-asian="hr" style:country-asian="HR" style:font-name-complex="Calibri2" style:font-size-complex="12pt"/>
    </style:style>
    <style:style style:name="P198" style:family="paragraph" style:parent-style-name="List_20_Paragraph" style:list-style-name="WWNum19">
      <style:paragraph-properties fo:margin-left="0.563cm" fo:margin-right="0cm" fo:margin-top="0cm" fo:margin-bottom="0cm" fo:line-height="100%" fo:text-indent="-0.499cm" style:auto-text-indent="false"/>
    </style:style>
    <style:style style:name="P199" style:family="paragraph" style:parent-style-name="List_20_Paragraph" style:list-style-name="WWNum19">
      <style:paragraph-properties fo:margin-left="0.563cm" fo:margin-right="0cm" fo:margin-top="0cm" fo:margin-bottom="0cm" fo:line-height="100%" fo:text-indent="-0.499cm" style:auto-text-indent="false"/>
      <style:text-properties fo:font-size="12pt" style:font-name-asian="Times New Roman1" style:font-size-asian="12pt" style:language-asian="hr" style:country-asian="HR" style:font-name-complex="Calibri2" style:font-size-complex="12pt"/>
    </style:style>
    <style:style style:name="P200" style:family="paragraph" style:parent-style-name="List_20_Paragraph" style:list-style-name="WWNum16">
      <style:paragraph-properties fo:margin-left="0.815cm" fo:margin-right="0cm" fo:margin-top="0cm" fo:margin-bottom="0cm" fo:line-height="100%" fo:text-indent="-0.75cm" style:auto-text-indent="false"/>
      <style:text-properties fo:font-size="12pt" style:font-name-asian="Times New Roman1" style:font-size-asian="12pt" style:language-asian="hr" style:country-asian="HR" style:font-name-complex="Calibri2" style:font-size-complex="12pt"/>
    </style:style>
    <style:style style:name="P201" style:family="paragraph" style:parent-style-name="List_20_Paragraph" style:list-style-name="WWNum17">
      <style:paragraph-properties fo:margin-left="0.815cm" fo:margin-right="0cm" fo:margin-top="0cm" fo:margin-bottom="0cm" fo:line-height="100%" fo:text-indent="-0.75cm" style:auto-text-indent="false"/>
      <style:text-properties fo:font-size="12pt" style:font-name-asian="Times New Roman1" style:font-size-asian="12pt" style:language-asian="hr" style:country-asian="HR" style:font-name-complex="Calibri2" style:font-size-complex="12pt"/>
    </style:style>
    <style:style style:name="P202" style:family="paragraph" style:parent-style-name="List_20_Paragraph" style:list-style-name="WWNum16">
      <style:paragraph-properties fo:margin-left="0.815cm" fo:margin-right="0cm" fo:margin-top="0cm" fo:margin-bottom="0cm" fo:line-height="100%" fo:text-indent="-0.751cm" style:auto-text-indent="false"/>
      <style:text-properties fo:font-size="12pt" style:font-name-asian="Times New Roman1" style:font-size-asian="12pt" style:language-asian="hr" style:country-asian="HR" style:font-name-complex="Calibri2" style:font-size-complex="12pt"/>
    </style:style>
    <style:style style:name="P203" style:family="paragraph" style:parent-style-name="List_20_Paragraph" style:list-style-name="WWNum17">
      <style:paragraph-properties fo:margin-left="0.815cm" fo:margin-right="0cm" fo:margin-top="0cm" fo:margin-bottom="0cm" fo:line-height="100%" fo:text-indent="-0.751cm" style:auto-text-indent="false"/>
      <style:text-properties fo:font-size="12pt" style:font-name-asian="Times New Roman1" style:font-size-asian="12pt" style:language-asian="hr" style:country-asian="HR" style:font-name-complex="Calibri2" style:font-size-complex="12pt"/>
    </style:style>
    <style:style style:name="P204" style:family="paragraph" style:parent-style-name="List_20_Paragraph" style:list-style-name="WWNum16">
      <style:paragraph-properties fo:margin-left="0.801cm" fo:margin-right="0cm" fo:margin-top="0cm" fo:margin-bottom="0cm" fo:line-height="100%" fo:text-indent="-0.75cm" style:auto-text-indent="false"/>
      <style:text-properties fo:font-size="12pt" style:font-name-asian="Times New Roman1" style:font-size-asian="12pt" style:language-asian="hr" style:country-asian="HR" style:font-name-complex="Calibri2" style:font-size-complex="12pt"/>
    </style:style>
    <style:style style:name="P205" style:family="paragraph" style:parent-style-name="List_20_Paragraph" style:list-style-name="WWNum17">
      <style:paragraph-properties fo:margin-left="0.801cm" fo:margin-right="0cm" fo:margin-top="0cm" fo:margin-bottom="0cm" fo:line-height="100%" fo:text-indent="-0.75cm" style:auto-text-indent="false"/>
      <style:text-properties fo:font-size="12pt" style:font-name-asian="Times New Roman1" style:font-size-asian="12pt" style:language-asian="hr" style:country-asian="HR" style:font-name-complex="Calibri2" style:font-size-complex="12pt"/>
    </style:style>
    <style:style style:name="P206" style:family="paragraph" style:parent-style-name="List_20_Paragraph" style:list-style-name="WWNum28">
      <style:paragraph-properties fo:margin-left="0.566cm" fo:margin-right="0cm" fo:margin-top="0cm" fo:margin-bottom="0cm" fo:line-height="100%" fo:text-indent="-0.501cm" style:auto-text-indent="false">
        <style:tab-stops>
          <style:tab-stop style:position="1.817cm"/>
          <style:tab-stop style:position="2.067cm"/>
        </style:tab-stops>
      </style:paragraph-properties>
      <style:text-properties fo:font-size="12pt" style:font-name-asian="Times New Roman1" style:font-size-asian="12pt" style:language-asian="hr" style:country-asian="HR" style:font-name-complex="Calibri2" style:font-size-complex="12pt"/>
    </style:style>
    <style:style style:name="P207" style:family="paragraph" style:parent-style-name="List_20_Paragraph" style:list-style-name="WWNum18">
      <style:paragraph-properties fo:margin-left="0.564cm" fo:margin-right="0cm" fo:margin-top="0cm" fo:margin-bottom="0cm" fo:line-height="100%" fo:text-indent="-0.501cm" style:auto-text-indent="false"/>
      <style:text-properties fo:font-size="12pt" style:font-name-asian="Times New Roman1" style:font-size-asian="12pt" style:language-asian="hr" style:country-asian="HR" style:font-name-complex="Calibri2" style:font-size-complex="12pt"/>
    </style:style>
    <style:style style:name="P208" style:family="paragraph" style:parent-style-name="List_20_Paragraph" style:list-style-name="WWNum29">
      <style:paragraph-properties fo:margin-left="0.55cm" fo:margin-right="0cm" fo:margin-top="0cm" fo:margin-bottom="0cm" fo:line-height="100%" fo:text-indent="-0.499cm" style:auto-text-indent="false"/>
      <style:text-properties fo:font-size="12pt" style:font-name-asian="Times New Roman1" style:font-size-asian="12pt" style:language-asian="hr" style:country-asian="HR" style:font-name-complex="Calibri2" style:font-size-complex="12pt"/>
    </style:style>
    <style:style style:name="P209" style:family="paragraph" style:parent-style-name="List_20_Paragraph">
      <style:paragraph-properties fo:margin-left="0cm" fo:margin-right="0cm" fo:margin-top="0cm" fo:margin-bottom="0cm" fo:line-height="100%" fo:text-indent="0cm" style:auto-text-indent="false"/>
      <style:text-properties fo:font-size="12pt" style:font-size-asian="12pt" style:font-name-complex="Calibri2" style:font-size-complex="12pt"/>
    </style:style>
    <style:style style:name="P210" style:family="paragraph" style:parent-style-name="List_20_Paragraph">
      <style:paragraph-properties fo:margin-left="0cm" fo:margin-right="0cm" fo:margin-top="0cm" fo:margin-bottom="0cm" fo:line-height="100%" fo:text-align="justify" style:justify-single-word="false" fo:text-indent="0cm" style:auto-text-indent="false"/>
      <style:text-properties fo:font-size="12pt" style:font-size-asian="12pt" style:font-name-complex="Calibri2" style:font-size-complex="12pt"/>
    </style:style>
    <style:style style:name="P211" style:family="paragraph" style:parent-style-name="List_20_Paragraph">
      <style:paragraph-properties fo:margin-left="0cm" fo:margin-right="0cm" fo:margin-top="0cm" fo:margin-bottom="0cm" fo:line-height="100%" fo:text-indent="0cm" style:auto-text-indent="false"/>
      <style:text-properties fo:font-size="11.5pt" style:font-name-asian="Times New Roman1" style:font-size-asian="11.5pt" style:language-asian="hr" style:country-asian="HR" style:font-name-complex="Calibri2" style:font-size-complex="11.5pt"/>
    </style:style>
    <style:style style:name="P212" style:family="paragraph" style:parent-style-name="List_20_Paragraph">
      <style:paragraph-properties fo:margin-left="0.056cm" fo:margin-right="0cm" fo:margin-top="0cm" fo:margin-bottom="0cm" fo:line-height="100%" fo:text-indent="0cm" style:auto-text-indent="false"/>
      <style:text-properties fo:font-size="12pt" style:font-size-asian="12pt" style:font-name-complex="Calibri2" style:font-size-complex="12pt"/>
    </style:style>
    <style:style style:name="P213" style:family="paragraph" style:parent-style-name="List_20_Paragraph">
      <style:paragraph-properties fo:margin-left="0.065cm" fo:margin-right="0cm" fo:margin-top="0cm" fo:margin-bottom="0cm" fo:line-height="100%" fo:text-indent="0cm" style:auto-text-indent="false"/>
      <style:text-properties fo:font-size="11.5pt" style:font-name-asian="Times New Roman1" style:font-size-asian="11.5pt" style:language-asian="hr" style:country-asian="HR" style:font-name-complex="Calibri2" style:font-size-complex="11.5pt"/>
    </style:style>
    <style:style style:name="P214" style:family="paragraph" style:parent-style-name="List_20_Paragraph">
      <style:paragraph-properties fo:margin-left="0.064cm" fo:margin-right="0cm" fo:margin-top="0cm" fo:margin-bottom="0cm" fo:line-height="100%" fo:text-align="justify" style:justify-single-word="false" fo:text-indent="0cm" style:auto-text-indent="false"/>
      <style:text-properties fo:font-size="12pt" style:font-size-asian="12pt" style:font-name-complex="Calibri2" style:font-size-complex="12pt"/>
    </style:style>
    <style:style style:name="P215" style:family="paragraph" style:parent-style-name="box_5f_459587">
      <style:paragraph-properties fo:margin-left="0cm" fo:margin-right="0cm" fo:text-align="justify" style:justify-single-word="false" fo:text-indent="0.63cm" style:auto-text-indent="false"/>
      <style:text-properties style:font-name="Calibri" style:font-name-complex="Calibri2"/>
    </style:style>
    <style:style style:name="P216" style:family="paragraph" style:parent-style-name="box_5f_459587">
      <style:text-properties style:font-name="Calibri" fo:font-size="14pt" fo:font-style="italic" fo:font-weight="bold" style:font-size-asian="14pt" style:font-style-asian="italic" style:font-weight-asian="bold" style:font-name-complex="Calibri2" style:font-size-complex="14pt"/>
    </style:style>
    <style:style style:name="P217" style:family="paragraph" style:parent-style-name="box_5f_459587" style:list-style-name="WWNum5">
      <style:text-properties style:font-name="Calibri" fo:font-style="italic" style:font-style-asian="italic" style:font-name-complex="Calibri2" style:font-size-complex="14pt"/>
    </style:style>
    <style:style style:name="P218" style:family="paragraph" style:parent-style-name="box_5f_459587">
      <style:paragraph-properties fo:margin-left="-0.25cm" fo:margin-right="0cm" fo:text-indent="0.501cm" style:auto-text-indent="false"/>
      <style:text-properties style:font-name="Calibri" fo:font-size="14pt" fo:font-style="italic" fo:font-weight="bold" style:font-size-asian="14pt" style:font-style-asian="italic" style:font-weight-asian="bold" style:font-name-complex="Calibri2"/>
    </style:style>
    <style:style style:name="P219" style:family="paragraph" style:parent-style-name="box_5f_459587" style:list-style-name="WWNum8">
      <style:paragraph-properties fo:margin-left="1.251cm" fo:margin-right="0cm" fo:text-indent="-0.499cm" style:auto-text-indent="false"/>
      <style:text-properties style:font-name="Calibri" fo:font-style="italic" style:font-style-asian="italic" style:font-name-complex="Calibri2"/>
    </style:style>
    <style:style style:name="P220" style:family="paragraph" style:parent-style-name="box_5f_459484">
      <style:text-properties style:font-name="Calibri" fo:font-size="14pt" fo:font-style="italic" fo:font-weight="bold" style:font-size-asian="14pt" style:font-style-asian="italic" style:font-weight-asian="bold" style:font-name-complex="Calibri2"/>
    </style:style>
    <style:style style:name="P221" style:family="paragraph" style:parent-style-name="box_5f_459484" style:list-style-name="WWNum10"/>
    <style:style style:name="P222" style:family="paragraph" style:parent-style-name="paragraph" style:list-style-name="WWNum7">
      <style:paragraph-properties fo:margin-left="0cm" fo:margin-right="0cm" fo:text-indent="0.501cm" style:auto-text-indent="false"/>
    </style:style>
    <style:style style:name="P223" style:family="paragraph" style:parent-style-name="box_5f_459469">
      <style:text-properties style:font-name="Calibri" fo:font-size="14pt" fo:font-style="italic" fo:font-weight="bold" style:font-size-asian="14pt" style:font-style-asian="italic" style:font-weight-asian="bold" style:font-name-complex="Calibri2"/>
    </style:style>
    <style:style style:name="P224" style:family="paragraph" style:parent-style-name="box_5f_459469" style:list-style-name="WWNum9">
      <style:paragraph-properties fo:margin-left="1.251cm" fo:margin-right="0cm" fo:text-indent="-0.499cm" style:auto-text-indent="false"/>
      <style:text-properties style:font-name="Calibri" fo:font-style="italic" style:font-style-asian="italic" style:font-name-complex="Calibri2"/>
    </style:style>
    <style:style style:name="P225" style:family="paragraph" style:parent-style-name="box_5f_459495">
      <style:paragraph-properties fo:margin-left="0.145cm" fo:margin-right="0cm" fo:text-align="justify" style:justify-single-word="false" fo:text-indent="0cm" style:auto-text-indent="false"/>
      <style:text-properties style:font-name="Calibri" fo:font-size="14pt" fo:font-style="italic" fo:font-weight="bold" style:font-size-asian="14pt" style:font-style-asian="italic" style:font-weight-asian="bold" style:font-name-complex="Calibri2" style:font-size-complex="11pt"/>
    </style:style>
    <style:style style:name="P226" style:family="paragraph" style:parent-style-name="box_5f_459495" style:list-style-name="WWNum15">
      <style:paragraph-properties fo:text-align="justify" style:justify-single-word="false"/>
      <style:text-properties style:font-name="Calibri" fo:font-style="italic" style:font-style-asian="italic" style:font-name-complex="Calibri2" style:font-size-complex="11pt"/>
    </style:style>
    <style:style style:name="P227" style:family="paragraph" style:parent-style-name="box_5f_459495" style:list-style-name="WWNum12">
      <style:paragraph-properties fo:margin-left="1.251cm" fo:margin-right="0cm" fo:text-indent="-0.75cm" style:auto-text-indent="false"/>
      <style:text-properties style:font-name="Calibri" fo:font-style="italic" style:font-style-asian="italic" style:font-name-complex="Calibri2" style:font-size-complex="11pt"/>
    </style:style>
    <style:style style:name="P228" style:family="paragraph" style:parent-style-name="box_5f_459495" style:list-style-name="WWNum13">
      <style:paragraph-properties fo:margin-left="1.251cm" fo:margin-right="0cm" fo:text-indent="-0.75cm" style:auto-text-indent="false"/>
      <style:text-properties style:font-name="Calibri" fo:font-style="italic" style:font-style-asian="italic" style:font-name-complex="Calibri2" style:font-size-complex="11pt"/>
    </style:style>
    <style:style style:name="P229" style:family="paragraph" style:parent-style-name="box_5f_459495" style:list-style-name="WWNum14">
      <style:paragraph-properties fo:margin-left="1.251cm" fo:margin-right="0cm" fo:text-indent="-0.75cm" style:auto-text-indent="false"/>
      <style:text-properties style:font-name="Calibri" fo:font-style="italic" style:font-style-asian="italic" style:font-name-complex="Calibri2" style:font-size-complex="11pt"/>
    </style:style>
    <style:style style:name="P230" style:family="paragraph" style:parent-style-name="box_5f_459516">
      <style:text-properties style:font-name="Calibri" fo:font-size="14pt" fo:font-style="italic" fo:font-weight="bold" style:font-size-asian="14pt" style:font-style-asian="italic" style:font-weight-asian="bold" style:font-name-complex="Calibri2" style:font-size-complex="11pt"/>
    </style:style>
    <style:style style:name="P231" style:family="paragraph" style:parent-style-name="box_5f_459516">
      <style:paragraph-properties fo:text-align="justify" style:justify-single-word="false"/>
      <style:text-properties style:font-name="Calibri" fo:font-size="14pt" fo:font-style="italic" fo:font-weight="bold" style:font-size-asian="14pt" style:font-style-asian="italic" style:font-weight-asian="bold" style:font-name-complex="Calibri2" style:font-size-complex="11pt"/>
    </style:style>
    <style:style style:name="P232" style:family="paragraph" style:parent-style-name="box_5f_459516">
      <style:text-properties style:font-name="Calibri" fo:font-style="italic" style:font-style-asian="italic" style:font-name-complex="Calibri2" style:font-size-complex="11pt"/>
    </style:style>
    <style:style style:name="P233" style:family="paragraph" style:parent-style-name="box_5f_459516">
      <style:paragraph-properties fo:text-align="justify" style:justify-single-word="false"/>
      <style:text-properties style:font-name="Calibri" fo:font-style="italic" style:font-style-asian="italic" style:font-name-complex="Calibri2" style:font-size-complex="11pt"/>
    </style:style>
    <style:style style:name="P234" style:family="paragraph" style:parent-style-name="box_5f_459516" style:list-style-name="WWNum25">
      <style:paragraph-properties fo:text-align="justify" style:justify-single-word="false"/>
      <style:text-properties style:font-name="Calibri" fo:font-style="italic" style:font-style-asian="italic" style:font-name-complex="Calibri2" style:font-size-complex="11pt"/>
    </style:style>
    <style:style style:name="P235" style:family="paragraph" style:parent-style-name="box_5f_459516" style:list-style-name="WWNum26">
      <style:text-properties style:font-name="Calibri" fo:font-style="italic" style:font-style-asian="italic" style:font-name-complex="Calibri2" style:font-size-complex="11pt"/>
    </style:style>
    <style:style style:name="T1" style:family="text">
      <style:text-properties fo:font-size="12pt" style:font-size-asian="12pt" style:font-name-complex="Calibri2"/>
    </style:style>
    <style:style style:name="T2" style:family="text">
      <style:text-properties fo:font-size="12pt" style:font-size-asian="12pt" style:font-name-complex="Calibri2" style:font-size-complex="12pt"/>
    </style:style>
    <style:style style:name="T3" style:family="text">
      <style:text-properties fo:font-size="12pt" style:font-size-asian="12pt" style:font-size-complex="12pt"/>
    </style:style>
    <style:style style:name="T4" style:family="text">
      <style:text-properties fo:font-size="12pt" fo:font-style="italic" style:font-size-asian="12pt" style:font-style-asian="italic" style:font-name-complex="Calibri2"/>
    </style:style>
    <style:style style:name="T5" style:family="text">
      <style:text-properties fo:font-size="12pt" fo:font-style="italic" style:font-size-asian="12pt" style:font-style-asian="italic" style:font-name-complex="Calibri2" style:font-size-complex="12pt"/>
    </style:style>
    <style:style style:name="T6" style:family="text">
      <style:text-properties fo:font-size="12pt" fo:font-style="italic" style:font-size-asian="12pt" style:font-style-asian="italic" style:font-name-complex="Calibri2" style:font-size-complex="12pt" style:font-style-complex="italic"/>
    </style:style>
    <style:style style:name="T7" style:family="text">
      <style:text-properties fo:font-size="12pt" fo:font-style="italic" style:font-size-asian="12pt" style:font-style-asian="italic" style:font-name-complex="Calibri2" style:font-size-complex="14pt"/>
    </style:style>
    <style:style style:name="T8" style:family="text">
      <style:text-properties fo:font-size="12pt" fo:font-style="italic" style:font-name-asian="Times New Roman1" style:font-size-asian="12pt" style:language-asian="hr" style:country-asian="HR" style:font-style-asian="italic" style:font-name-complex="Calibri2"/>
    </style:style>
    <style:style style:name="T9" style:family="text">
      <style:text-properties fo:font-size="12pt" fo:font-style="italic" style:font-name-asian="Times New Roman1" style:font-size-asian="12pt" style:language-asian="hr" style:country-asian="HR" style:font-style-asian="italic" style:font-name-complex="Calibri2" style:font-size-complex="12pt"/>
    </style:style>
    <style:style style:name="T10" style:family="text">
      <style:text-properties fo:font-size="12pt" fo:font-style="italic" style:font-name-asian="Times New Roman1" style:font-size-asian="12pt" style:language-asian="hr" style:country-asian="HR" style:font-style-asian="italic" style:font-name-complex="Calibri2" style:font-size-complex="12pt" style:font-style-complex="italic"/>
    </style:style>
    <style:style style:name="T11" style:family="text">
      <style:text-properties fo:font-size="12pt" fo:font-style="italic" style:font-name-asian="Times New Roman1" style:font-size-asian="12pt" style:language-asian="hr" style:country-asian="HR" style:font-style-asian="italic" style:font-name-complex="Calibri2" style:font-size-complex="11.5pt"/>
    </style:style>
    <style:style style:name="T12" style:family="text">
      <style:text-properties fo:font-size="12pt" fo:font-style="italic" fo:font-weight="bold" style:font-size-asian="12pt" style:font-style-asian="italic" style:font-weight-asian="bold" style:font-name-complex="Calibri2" style:font-size-complex="14pt"/>
    </style:style>
    <style:style style:name="T13" style:family="text">
      <style:text-properties fo:font-size="12pt" fo:font-style="italic" fo:font-weight="bold" style:font-name-asian="Times New Roman1" style:font-size-asian="12pt" style:language-asian="hr" style:country-asian="HR" style:font-style-asian="italic" style:font-weight-asian="bold" style:font-name-complex="Calibri2" style:font-size-complex="14pt"/>
    </style:style>
    <style:style style:name="T14" style:family="text">
      <style:text-properties fo:font-size="12pt" style:font-name-asian="Times New Roman1" style:font-size-asian="12pt" style:language-asian="hr" style:country-asian="HR" style:font-name-complex="Calibri2"/>
    </style:style>
    <style:style style:name="T15" style:family="text">
      <style:text-properties fo:font-size="12pt" style:font-name-asian="Times New Roman1" style:font-size-asian="12pt" style:language-asian="hr" style:country-asian="HR" style:font-name-complex="Calibri2" style:font-size-complex="12pt"/>
    </style:style>
    <style:style style:name="T16" style:family="text">
      <style:text-properties fo:font-size="12pt" style:font-name-asian="Times New Roman1" style:font-size-asian="12pt" style:language-asian="hr" style:country-asian="HR" style:font-name-complex="Calibri2" style:font-size-complex="12pt" style:font-style-complex="italic"/>
    </style:style>
    <style:style style:name="T17" style:family="text">
      <style:text-properties fo:font-size="12pt" style:font-name-asian="Times New Roman1" style:font-size-asian="12pt" style:language-asian="hr" style:country-asian="HR" style:font-name-complex="Calibri2" style:font-size-complex="11.5pt"/>
    </style:style>
    <style:style style:name="T18" style:family="text">
      <style:text-properties fo:font-size="12pt" fo:font-weight="bold" style:font-size-asian="12pt" style:font-weight-asian="bold" style:font-name-complex="Calibri2"/>
    </style:style>
    <style:style style:name="T19" style:family="text">
      <style:text-properties fo:font-size="12pt" fo:font-weight="bold" style:font-name-asian="Times New Roman1" style:font-size-asian="12pt" style:language-asian="hr" style:country-asian="HR" style:font-weight-asian="bold" style:font-name-complex="Calibri2" style:font-size-complex="12pt"/>
    </style:style>
    <style:style style:name="T20" style:family="text">
      <style:text-properties fo:color="#000000" style:font-name="Calibri" style:font-name-complex="Calibri2"/>
    </style:style>
    <style:style style:name="T21" style:family="text">
      <style:text-properties fo:color="#000000" fo:font-size="12pt" style:font-size-asian="12pt" style:font-name-complex="Calibri2" style:font-size-complex="12pt"/>
    </style:style>
    <style:style style:name="T22" style:family="text">
      <style:text-properties style:font-name="Calibri" style:font-name-complex="Calibri2"/>
    </style:style>
    <style:style style:name="T23" style:family="text">
      <style:text-properties style:font-name="Calibri" fo:font-weight="bold" style:font-weight-asian="bold" style:font-name-complex="Calibri2"/>
    </style:style>
    <style:style style:name="T24" style:family="text">
      <style:text-properties style:font-name="Calibri" fo:font-style="italic" style:font-style-asian="italic" style:font-name-complex="Calibri2"/>
    </style:style>
    <style:style style:name="T25" style:family="text">
      <style:text-properties style:font-name="Calibri" fo:font-style="italic" style:font-style-asian="italic" style:font-name-complex="Calibri2" style:font-size-complex="11pt"/>
    </style:style>
    <style:style style:name="T26" style:family="text">
      <style:text-properties style:font-name="Calibri" fo:font-style="italic" fo:font-weight="bold" style:font-style-asian="italic" style:font-weight-asian="bold" style:font-name-complex="Calibri2"/>
    </style:style>
    <style:style style:name="T27" style:family="text">
      <style:text-properties style:font-name="Calibri" fo:font-style="italic" fo:font-weight="bold" style:font-style-asian="italic" style:font-weight-asian="bold" style:font-name-complex="Calibri2" style:font-size-complex="11pt"/>
    </style:style>
    <style:style style:name="T28" style:family="text">
      <style:text-properties style:font-name="Calibri" fo:font-size="14pt" fo:font-style="italic" fo:font-weight="bold" style:font-size-asian="14pt" style:font-style-asian="italic" style:font-weight-asian="bold" style:font-name-complex="Calibri2" style:font-size-complex="11pt"/>
    </style:style>
    <style:style style:name="T29" style:family="text">
      <style:text-properties style:font-name="Calibri" fo:font-size="14pt" fo:font-weight="bold" style:font-size-asian="14pt" style:font-weight-asian="bold" style:font-name-complex="Calibri2"/>
    </style:style>
    <style:style style:name="T30" style:family="text">
      <style:text-properties fo:font-size="14pt" style:font-size-asian="14pt" style:font-name-complex="Calibri2"/>
    </style:style>
    <style:style style:name="T31" style:family="text">
      <style:text-properties fo:font-size="14pt" style:font-size-asian="14pt" style:font-size-complex="12pt"/>
    </style:style>
    <style:style style:name="T32" style:family="text">
      <style:text-properties fo:font-size="14pt" fo:font-weight="bold" style:font-size-asian="14pt" style:font-weight-asian="bold" style:font-name-complex="Calibri2"/>
    </style:style>
    <style:style style:name="T33" style:family="text">
      <style:text-properties fo:font-size="14pt" fo:font-weight="bold" style:font-size-asian="14pt" style:font-weight-asian="bold" style:font-name-complex="Calibri2" style:font-size-complex="14pt"/>
    </style:style>
    <style:style style:name="T34" style:family="text">
      <style:text-properties fo:font-size="14pt" fo:font-weight="bold" style:font-name-asian="Times New Roman1" style:font-size-asian="14pt" style:language-asian="hr" style:country-asian="HR" style:font-weight-asian="bold" style:font-name-complex="Calibri2" style:font-size-complex="14pt"/>
    </style:style>
    <style:style style:name="T35" style:family="text">
      <style:text-properties fo:font-size="14pt" fo:font-weight="bold" style:font-name-asian="Times New Roman1" style:font-size-asian="14pt" style:language-asian="hr" style:country-asian="HR" style:font-weight-asian="bold" style:font-name-complex="Calibri2" style:font-size-complex="12pt"/>
    </style:style>
    <style:style style:name="T36" style:family="text">
      <style:text-properties fo:font-size="14pt" fo:font-weight="bold" style:font-name-asian="Times New Roman1" style:font-size-asian="14pt" style:language-asian="hr" style:country-asian="HR" style:font-weight-asian="bold" style:font-name-complex="Calibri2" style:font-size-complex="12pt" style:font-weight-complex="bold"/>
    </style:style>
    <style:style style:name="T37" style:family="text">
      <style:text-properties fo:font-size="14pt" fo:font-weight="bold" style:font-name-asian="Times New Roman1" style:font-size-asian="14pt" style:language-asian="hr" style:country-asian="HR" style:font-weight-asian="bold" style:font-name-complex="Calibri2" style:font-size-complex="11.5pt"/>
    </style:style>
    <style:style style:name="T38" style:family="text">
      <style:text-properties fo:font-size="14pt" style:font-name-asian="Times New Roman1" style:font-size-asian="14pt" style:language-asian="hr" style:country-asian="HR" style:font-name-complex="Calibri2" style:font-size-complex="12pt"/>
    </style:style>
    <style:style style:name="T39" style:family="text">
      <style:text-properties fo:font-size="14pt" fo:font-style="italic" fo:font-weight="bold" style:font-size-asian="14pt" style:font-style-asian="italic" style:font-weight-asian="bold" style:font-name-complex="Calibri2"/>
    </style:style>
    <style:style style:name="T40" style:family="text">
      <style:text-properties fo:color="#232323" fo:font-size="14pt" fo:font-style="italic" fo:font-weight="bold" style:font-name-asian="Times New Roman1" style:font-size-asian="14pt" style:language-asian="hr" style:country-asian="HR" style:font-style-asian="italic" style:font-weight-asian="bold" style:font-name-complex="Calibri2" style:font-size-complex="14pt"/>
    </style:style>
    <style:style style:name="T41" style:family="text">
      <style:text-properties fo:color="#232323" fo:font-size="14pt" fo:font-style="italic" fo:font-weight="bold" style:font-name-asian="Times New Roman1" style:font-size-asian="14pt" style:language-asian="hr" style:country-asian="HR" style:font-style-asian="italic" style:font-weight-asian="bold" style:font-name-complex="Calibri2" style:font-size-complex="14pt" style:font-weight-complex="bold"/>
    </style:style>
    <style:style style:name="T42" style:family="text">
      <style:text-properties fo:color="#232323" fo:font-size="14pt" fo:font-style="italic" fo:font-weight="bold" style:font-name-asian="Times New Roman1" style:font-size-asian="14pt" style:language-asian="hr" style:country-asian="HR" style:font-style-asian="italic" style:font-weight-asian="bold" style:font-name-complex="Calibri2" style:font-size-complex="12pt"/>
    </style:style>
    <style:style style:name="T43" style:family="text">
      <style:text-properties fo:color="#232323" fo:font-size="12pt" fo:font-style="italic" style:font-name-asian="Times New Roman1" style:font-size-asian="12pt" style:language-asian="hr" style:country-asian="HR" style:font-style-asian="italic" style:font-name-complex="Calibri2" style:font-size-complex="14pt"/>
    </style:style>
    <style:style style:name="T44" style:family="text">
      <style:text-properties fo:color="#232323" fo:font-size="12pt" fo:font-style="italic" style:font-name-asian="Times New Roman1" style:font-size-asian="12pt" style:language-asian="hr" style:country-asian="HR" style:font-style-asian="italic" style:font-name-complex="Calibri2" style:font-size-complex="14pt" style:font-weight-complex="bold"/>
    </style:style>
    <style:style style:name="T45" style:family="text">
      <style:text-properties fo:color="#232323" fo:font-size="12pt" fo:font-style="italic" style:font-name-asian="Times New Roman1" style:font-size-asian="12pt" style:language-asian="hr" style:country-asian="HR" style:font-style-asian="italic" style:font-name-complex="Calibri2" style:font-size-complex="12pt"/>
    </style:style>
    <style:style style:name="T46" style:family="text">
      <style:text-properties fo:color="#232323" fo:font-size="12pt" fo:font-style="italic" style:font-name-asian="Times New Roman1" style:font-size-asian="12pt" style:language-asian="hr" style:country-asian="HR" style:font-style-asian="italic" style:font-name-complex="Calibri2" style:font-size-complex="12pt" style:font-weight-complex="bold"/>
    </style:style>
    <style:style style:name="T47" style:family="text">
      <style:text-properties fo:color="#c00000" fo:font-size="14pt" style:font-size-asian="14pt" style:font-name-complex="Calibri2"/>
    </style:style>
    <style:style style:name="T48" style:family="text">
      <style:text-properties fo:color="#c00000" fo:font-size="14pt" fo:font-weight="bold" style:font-size-asian="14pt" style:font-weight-asian="bold" style:font-name-complex="Calibri2"/>
    </style:style>
    <style:style style:name="T49" style:family="text">
      <style:text-properties fo:color="#c00000" fo:font-size="14pt" fo:font-weight="bold" style:font-size-asian="14pt" style:font-weight-asian="bold" style:font-name-complex="Calibri2" style:font-size-complex="12pt"/>
    </style:style>
    <style:style style:name="T50" style:family="text">
      <style:text-properties fo:color="#c00000" fo:font-size="14pt" fo:font-weight="bold" style:font-name-asian="Times New Roman1" style:font-size-asian="14pt" style:language-asian="hr" style:country-asian="HR" style:font-weight-asian="bold" style:font-name-complex="Calibri2" style:font-size-complex="12pt"/>
    </style:style>
    <style:style style:name="T51" style:family="text">
      <style:text-properties fo:color="#ff0000" fo:font-size="12pt" style:font-name-asian="Times New Roman1" style:font-size-asian="12pt" style:language-asian="hr" style:country-asian="HR" style:font-name-complex="Calibri2" style:font-size-complex="12pt"/>
    </style:style>
    <style:style style:name="T52" style:family="text">
      <style:text-properties fo:font-size="18pt" fo:font-weight="bold" style:font-name-asian="Times New Roman1" style:font-size-asian="18pt" style:language-asian="hr" style:country-asian="HR" style:font-weight-asian="bold" style:font-name-complex="Calibri2" style:font-size-complex="12pt"/>
    </style:style>
    <style:style style:name="T53" style:family="text">
      <style:text-properties fo:font-size="11.5pt" style:font-name-asian="Times New Roman1" style:font-size-asian="11.5pt" style:language-asian="hr" style:country-asian="HR" style:font-name-complex="Calibri2" style:font-size-complex="11.5pt"/>
    </style:style>
    <style:style style:name="T54" style:family="text">
      <style:text-properties fo:font-size="11.5pt" fo:font-style="italic" style:font-name-asian="Times New Roman1" style:font-size-asian="11.5pt" style:language-asian="hr" style:country-asian="HR" style:font-style-asian="italic" style:font-name-complex="Calibri2"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4"/>
      <text:p text:style-name="P42"/>
      <text:p text:style-name="P42"/>
      <text:p text:style-name="P42"/>
      <text:p text:style-name="P42"/>
      <text:p text:style-name="P42"/>
      <text:p text:style-name="P42"/>
      <text:p text:style-name="P42"/>
      <text:p text:style-name="P42"/>
      <text:p text:style-name="P42"/>
      <text:p text:style-name="P42"/>
      <text:p text:style-name="P87">KRITERIJI PRAĆENJA I OCJENJIVANJA</text:p>
      <text:p text:style-name="P42">(prema Kurikulima nastavnih predmeta)</text:p>
      <text:p text:style-name="P19"/>
      <text:p text:style-name="P19">1. razred osnovne škole</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KRITERIJI PRAĆENJA I OCJENJIVANJA</text:p>
      <text:p text:style-name="P19"/>
      <text:p text:style-name="P19">1. razred osnovne škole</text:p>
      <text:p text:style-name="P19"/>
      <text:p text:style-name="P117">Ocjenjivanje i praćenje učenika je proces koji se provodi tijekom cijele školske godine i treba biti rezultat kontinuiranog praćenja učeničkog rada. </text:p>
      <text:p text:style-name="P117">Na početku školske godine treba napraviti inicijalni uvid u učenička <text:s/>znanja i sposobnosti kako bismo imali ishodišnu točku od koje ćemo nastaviti pratiti rad te na koju ćemo se moći referirati tijekom školske godine. Pomoću inicijalnog uvida uvidjet ćemo napredak učenika i lako ćemo ocijeniti učenika s obzirom na njegov osobni napredak.</text:p>
      <text:p text:style-name="P117"><text:s/>Prilikom ocjenjivanja treba osigurati podjednake mogućnosti za učenike, poštovati učenikovu osobnost i dati svakom učeniku jednaku priliku.</text:p>
      <text:p text:style-name="P43"><text:span text:style-name="T2">Kriteriji praćenja i ocjenjivanja koji slijede izrađeni su prema </text:span><text:span text:style-name="T5">revidiranoj Bloomovoj taksonomiji</text:span><text:span text:style-name="T2"> </text:span><text:span text:style-name="T5">znanja (1956.) (</text:span><text:span text:style-name="T6">Andersen i Krathwohl, 2001</text:span><text:span text:style-name="T2">.). U </text:span><text:span text:style-name="T5">revidiranoj Bloomovoj taksonomiji znanja</text:span><text:span text:style-name="T2"> za opis razina znanja koriste se glagoli umjesto imenica jer je mišljenje aktivan proces a obrazovni ciljevi do kojih se dolazi učenjem opisani su kao različiti oblici mišljenja. </text:span></text:p>
      <text:p text:style-name="P44">Budući da je cilj školovanja priprema učenika za rješavanje problema s kojima će se susretati u svakodnevnom životu, za rješavanje tih složenih problema nije dovoljno dosjećanje i reprodukcija, nužno je razvijati njihove sveukupne potencijale. Stoga je važno poticati ih da koriste širok spektar intelektualnih sposobnosti. </text:p>
      <text:p text:style-name="P44"/>
      <text:p text:style-name="P119">Ciljevi učenja i ponašanja koja učenik koristi tijekom učenja razvrstani su u 3 kategorije koje su međusobno povezane i preklapaju se. </text:p>
      <text:list xml:id="list674350100178789912" text:style-name="WWNum4">
        <text:list-item>
          <text:p text:style-name="P91">kognitivna (intelektualna sposobnost ili znanje ili mišljenje)</text:p>
        </text:list-item>
        <text:list-item>
          <text:p text:style-name="P91">afektivna (osjećaji ili odnos ili stav) <text:s text:c="14"/></text:p>
        </text:list-item>
        <text:list-item>
          <text:p text:style-name="P91">psihomotorička (fizičke vještine ili ono što osoba može činiti)</text:p>
        </text:list-item>
      </text:list>
      <text:p text:style-name="P33"/>
      <text:p text:style-name="P47"><text:span text:style-name="T20">Ovi kriteriji praćenja i ocjenjivanja učenika napisani su </text:span><text:span text:style-name="T22">uvažavajući i referirajući se na Kurikulume za pojedine nastavne predmete</text:span><text:span text:style-name="T20"> te po ishodima svih šest predmeta u 1. razredu. Kako su sami </text:span><text:span text:style-name="kurziv"><text:span text:style-name="T22">kurikulumski </text:span></text:span><text:span text:style-name="T20">ishodi </text:span><text:span text:style-name="kurziv"><text:span text:style-name="T22">široko postavljeni i njihovo ostvarivanje predviđeno je na razini cijele nastavne godine, za njih nismo niti radile razradu elemenata vrednovanja koji će pratiti pojedinu ocjenu već smo elemente vrednovanja za svaku ocjenu određivale uz razradu svakog određenog ishoda.</text:span></text:span></text:p>
      <text:p text:style-name="P47"><text:span text:style-name="kurziv"><text:span text:style-name="T22"/></text:span></text:p>
      <text:p text:style-name="P47"><text:span text:style-name="kurziv"><text:span text:style-name="T22">Ocjena „negativan“ nije posebno razrađena kako bi se izbjegao niz nemotivirajućih, negativnih formulacija o učenikovu znanju, postignućima ili napredovanju. Predlažemo da se uz ocjenu negativan upiše formulacija „</text:span></text:span><text:span text:style-name="kurziv"><text:span text:style-name="T23">učenik nije ostvario zadani ishod,</text:span></text:span><text:span text:style-name="kurziv"><text:span text:style-name="T22"> te u nastavku ishod koji nije ostvaren, npr. </text:span></text:span><text:span text:style-name="kurziv"><text:span text:style-name="T26">odgovara na pitanja o zadanom tekstu</text:span></text:span><text:span text:style-name="kurziv"><text:span text:style-name="T23">.</text:span></text:span><text:span text:style-name="kurziv"><text:span text:style-name="T22">“</text:span></text:span></text:p>
      <text:p text:style-name="P47"><text:span text:style-name="kurziv"><text:span text:style-name="T22"/></text:span></text:p>
      <text:p text:style-name="P45"><text:span text:style-name="kurziv"><text:span text:style-name="T2">Uz neke ishode u svim <text:s/>predmetima (npr. ishod </text:span></text:span><text:span text:style-name="T9">OŠ HJ B 1. 3. Učenik izabire ponuđene književne tekstove i čita/sluša ih s razumijevanjem prema vlastitome interesu</text:span><text:span text:style-name="T15">) ne postoji kriterij za numeričko vrednovanje, već se ti ishodi prate isključivo pisano, u rubriku u imeniku učenika.</text:span></text:p>
      <text:p text:style-name="P46"/>
      <text:p text:style-name="P139"><text:soft-page-break/>Prijedlog postotne skale za ocjenjivanje pisanih provjera </text:p>
      <table:table table:name="Table1" table:style-name="Table1">
        <table:table-column table:style-name="Table1.A" table:number-columns-repeated="2"/>
        <table:table-row table:style-name="Table1.1">
          <table:table-cell table:style-name="Table1.A1" office:value-type="string">
            <text:p text:style-name="P94">POSTOTAK</text:p>
          </table:table-cell>
          <table:table-cell table:style-name="Table1.A1" office:value-type="string">
            <text:p text:style-name="P94">OCJENA</text:p>
          </table:table-cell>
        </table:table-row>
        <table:table-row table:style-name="Table1.1">
          <table:table-cell table:style-name="Table1.A2" office:value-type="string">
            <text:p text:style-name="P92">0 <text:s/>% – 50 %</text:p>
          </table:table-cell>
          <table:table-cell table:style-name="Table1.A2" office:value-type="string">
            <text:p text:style-name="P92">nedovoljan (1)</text:p>
          </table:table-cell>
        </table:table-row>
        <table:table-row table:style-name="Table1.1">
          <table:table-cell table:style-name="Table1.A2" office:value-type="string">
            <text:p text:style-name="P92">51 % <text:s/>- 63 %</text:p>
          </table:table-cell>
          <table:table-cell table:style-name="Table1.A2" office:value-type="string">
            <text:p text:style-name="P92">dovoljan (2)</text:p>
          </table:table-cell>
        </table:table-row>
        <table:table-row table:style-name="Table1.1">
          <table:table-cell table:style-name="Table1.A2" office:value-type="string">
            <text:p text:style-name="P92">64 % - 78 %</text:p>
          </table:table-cell>
          <table:table-cell table:style-name="Table1.A2" office:value-type="string">
            <text:p text:style-name="P92">dobar (3)</text:p>
          </table:table-cell>
        </table:table-row>
        <table:table-row table:style-name="Table1.1">
          <table:table-cell table:style-name="Table1.A2" office:value-type="string">
            <text:p text:style-name="P92">79% - 90 %</text:p>
          </table:table-cell>
          <table:table-cell table:style-name="Table1.A2" office:value-type="string">
            <text:p text:style-name="P92">vrlo dobar (4)</text:p>
          </table:table-cell>
        </table:table-row>
        <table:table-row table:style-name="Table1.1">
          <table:table-cell table:style-name="Table1.A2" office:value-type="string">
            <text:p text:style-name="P92">91% - 100 %</text:p>
          </table:table-cell>
          <table:table-cell table:style-name="Table1.A2" office:value-type="string">
            <text:p text:style-name="P92">odličan (5)</text:p>
          </table:table-cell>
        </table:table-row>
      </table:table>
      <text:p text:style-name="P4"/>
      <text:p text:style-name="P4">Objašnjenje za računanje bodova prema navedenoj postotnoj skali na primjeru pisane provjere koja ima 24 boda.</text:p>
      <text:p text:style-name="P140"><text:s/>ocjena nedovoljan – 0 – 11 bodova</text:p>
      <text:p text:style-name="P4">51 ∙ 24 <text:s/>: 100 = 12.2 - ocjena dovoljan – 12 - 14 bodova</text:p>
      <text:p text:style-name="P4">64 ∙ 24 <text:s/>: 100 = 15.3 - ocjena dobar – 15 - 18 bodova</text:p>
      <text:p text:style-name="P4">79 ∙ 24 <text:s/>: 100 = 18.9 - ocjena vrlo dobar – 19 - 21 boda</text:p>
      <text:p text:style-name="P4">91 ∙ 24 <text:s/>: 100 = 21.8 - ocjena odličan – 22 - 24 boda</text:p>
      <text:p text:style-name="P4"/>
      <text:p text:style-name="P1"/>
      <text:p text:style-name="P215">Nakon cjelogodišnjeg praćenja zadatak učitelja je donijeti zaključnu ocjenu. Ona nije niti treba biti <text:s/>aritmetička sredina pojedinačnih ocjena već se oblikuje temeljem svih prikupljenih informacija o ostvarivanju odgojno-obrazovnih ishoda. Kako se svi su elementi vrednovanja po svim nastavnim predmetima isprepliću, tako su i jednako vrijedni pri donošenju zaključne ocjene. </text:p>
      <text:p text:style-name="P15"/>
      <text:p text:style-name="P15"/>
      <text:p text:style-name="P15"/>
      <text:p text:style-name="P15">NASTAVNI PREDMET: <text:s/>HRVATSKI JEZIK</text:p>
      <text:p text:style-name="P216">Sastavnice vrednovanja u predmetu Hrvatski jezik su:</text:p>
      <text:list xml:id="list7730752482728472598" text:style-name="WWNum5">
        <text:list-item>
          <text:p text:style-name="P217">hrvatski jezik i komunikacija</text:p>
        </text:list-item>
        <text:list-item>
          <text:p text:style-name="P217">književnost i stvaralaštvo</text:p>
        </text:list-item>
        <text:list-item>
          <text:p text:style-name="P217">kultura i mediji.</text:p>
        </text:list-item>
      </text:list>
      <text:p text:style-name="P107">Sadržaj vrednovanja u nastavnom predmetu su:</text:p>
      <text:list xml:id="list6976385004357775148" text:style-name="WWNum6">
        <text:list-item>
          <text:p text:style-name="P141"><text:span text:style-name="T44">razgovor, pitanja i odgovori (usmeni odgovori) </text:span><text:span text:style-name="T43"> </text:span></text:p>
        </text:list-item>
        <text:list-item>
          <text:p text:style-name="P142">rješavanje zadataka pisane provjere znanja </text:p>
        </text:list-item>
        <text:list-item>
          <text:p text:style-name="P142">rješavanje problemskih zadataka </text:p>
        </text:list-item>
        <text:list-item>
          <text:p text:style-name="P142"><text:soft-page-break/>tumačenje grafičkih organizatora znanja i/ili tablično/grafički prikazanih rezultata znanstvenih istraživanja </text:p>
        </text:list-item>
        <text:list-item>
          <text:p text:style-name="P142">izvedba pokusa ili istraživanja prema pisanom protokolu </text:p>
        </text:list-item>
        <text:list-item>
          <text:p text:style-name="P142">obrazloženje izvedenog pokusa ili istraživanja </text:p>
        </text:list-item>
        <text:list-item>
          <text:p text:style-name="P142">izrada izvješća o provedenom istraživanju prema unaprijed utvrđenim kriterijima </text:p>
        </text:list-item>
        <text:list-item>
          <text:p text:style-name="P142">izrada konceptualnih i/ili umnih mapa, križaljki, pitalica, rebusa, kvizova, stripova, infografika prema unaprijed utvrđenim kriterijima </text:p>
        </text:list-item>
        <text:list-item>
          <text:p text:style-name="P142">pisanje sastavka na određenu temu prema unaprijed zadanim smjernicama i utvrđenim kriterijima </text:p>
        </text:list-item>
        <text:list-item>
          <text:p text:style-name="P142">izrada plakata, prezentacija, seminara prema unaprijed utvrđenim kriterijima. </text:p>
        </text:list-item>
      </text:list>
      <text:p text:style-name="paragraph"><text:span text:style-name="normaltextrun"><text:span text:style-name="T28">Oblici  vrednovanja naučenog su: </text:span></text:span><text:span text:style-name="eop"><text:span text:style-name="T28"> </text:span></text:span></text:p>
      <text:list xml:id="list183252192228093427" text:style-name="WWNum7">
        <text:list-item>
          <text:p text:style-name="P222"><text:span text:style-name="normaltextrun"><text:span text:style-name="T25">usmene provjere, pisane provjere zadatcima zatvorenoga i /ili otvorenog tipa; </text:span></text:span><text:span text:style-name="eop"><text:span text:style-name="T25"> </text:span></text:span></text:p>
        </text:list-item>
        <text:list-item>
          <text:p text:style-name="P222"><text:span text:style-name="normaltextrun"><text:span text:style-name="T25">predstavljanja ili izvedbe: govorni i razgovorni oblici, </text:span></text:span><text:span text:style-name="eop"><text:span text:style-name="T25"> </text:span></text:span></text:p>
        </text:list-item>
        <text:list-item>
          <text:p text:style-name="P222"><text:span text:style-name="normaltextrun"><text:span text:style-name="T25">praktični radovi, projekti; učeničke mape i sl. </text:span></text:span><text:span text:style-name="eop"><text:span text:style-name="T25"> </text:span></text:span></text:p>
        </text:list-item>
      </text:list>
      <text:p text:style-name="paragraph"><text:span text:style-name="eop"><text:span text:style-name="T23"/></text:span></text:p>
      <text:p text:style-name="paragraph"><text:span text:style-name="eop"><text:span text:style-name="T29">Tekst u kurzivu je u cijelosti preuzet iz Kurikuluma za Hrvatski jezik.</text:span></text:span></text:p>
      <text:p text:style-name="paragraph"><text:span text:style-name="eop"/></text:p>
      <text:p text:style-name="paragraph"><text:span text:style-name="eop"/></text:p>
      <text:p text:style-name="paragraph"><text:span text:style-name="eop"/></text:p>
      <text:p text:style-name="P83"/>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office:value-type="string">
            <text:p text:style-name="P21"><text:span text:style-name="T47">SASTAVNICA/ELEMENT VREDNOVANJA: </text:span><text:span text:style-name="T48">HRVATSKI JEZIK I KOMUNIKACIJA</text:span></text:p>
          </table: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e2.1">
          <table:table-cell table:style-name="Table2.A2" office:value-type="string">
            <text:p text:style-name="P108">ISHOD: OŠ HJ A. 1. 1. Učenik razgovara i govori u skladu s jezičnim razvojem</text:p>
            <text:p text:style-name="P108"><text:s/>izražavajući svoje potrebe, misli i osjećaje.</text:p>
          </table: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e2.1">
          <table:table-cell table:style-name="Table2.A3" table:number-columns-spanned="2" office:value-type="string">
            <text:p text:style-name="P94"><text:s/>RAZRADA ISHODA</text:p>
          </table:table-cell>
          <table:covered-table-cell/>
          <table:table-cell table:style-name="Table2.C3" office:value-type="string">
            <text:p text:style-name="P94">NEDOVOLJAN</text:p>
          </table:table-cell>
          <table:table-cell table:style-name="Table2.D3" office:value-type="string">
            <text:p text:style-name="P94">DOVOLJAN</text:p>
          </table:table-cell>
          <table:table-cell table:style-name="Table2.D3" table:number-columns-spanned="2" office:value-type="string">
            <text:p text:style-name="P94">DOBAR</text:p>
          </table:table-cell>
          <table:covered-table-cell/>
          <table:table-cell table:style-name="Table2.D3" table:number-columns-spanned="2" office:value-type="string">
            <text:p text:style-name="P94">VRLO DOBAR</text:p>
          </table:table-cell>
          <table:covered-table-cell/>
        </table:table-row>
        <text:soft-page-break/>
        <table:table-row table:style-name="Table2.1">
          <table:table-cell table:style-name="Table2.A4" table:number-columns-spanned="2" office:value-type="string">
            <text:p text:style-name="P51">razgovara u skladu sa svojim interesima i potrebama; </text:p>
            <text:p text:style-name="P49"/>
          </table:table-cell>
          <table:covered-table-cell/>
          <table:table-cell table:style-name="Table2.C4" office:value-type="string">
            <text:p text:style-name="P20"><text:span text:style-name="T1">Učenik ne ostvaruje sastavnicu ishoda </text:span><text:span text:style-name="T4">„</text:span><text:span text:style-name="T9">razgovara u skladu sa svojim interesima i potrebama“</text:span><text:span text:style-name="T1"> po zadanim elementima.</text:span></text:p>
          </table:table-cell>
          <table:table-cell table:style-name="Table2.D4" office:value-type="string">
            <text:p text:style-name="P23">Djelomično razgovara u skladu sa svojim interesima i potrebama.</text:p>
            <text:p text:style-name="P34"/>
          </table:table-cell>
          <table:table-cell table:style-name="Table2.D4" table:number-columns-spanned="2" office:value-type="string">
            <text:p text:style-name="P25">Razgovara u skladu sa svojim interesima i potrebama uz poticaj i dodatna pitanja.</text:p>
            <text:p text:style-name="P34"/>
          </table:table-cell>
          <table:covered-table-cell/>
          <table:table-cell table:style-name="Table2.D4" table:number-columns-spanned="2" office:value-type="string">
            <text:p text:style-name="P25">Samostalno oblikuje razgovor <text:s/>u skladu sa svojim interesima i potrebama uz manji poticaj.</text:p>
          </table:table-cell>
          <table:covered-table-cell/>
        </table:table-row>
        <table:table-row table:style-name="Table2.1">
          <table:table-cell table:style-name="Table2.A4" table:number-columns-spanned="2" office:value-type="string">
            <text:p text:style-name="P51">postavlja jednostavna pitanja; </text:p>
            <text:p text:style-name="P49"/>
          </table:table-cell>
          <table:covered-table-cell/>
          <table:table-cell table:style-name="Table2.C4" office:value-type="string">
            <text:p text:style-name="P20"><text:span text:style-name="T1">Učenik ne ostvaruje sastavnicu ishoda </text:span><text:span text:style-name="T4">„</text:span><text:span text:style-name="T9">postavlja jednostavna </text:span><text:span text:style-name="T9">pitanja“</text:span><text:span text:style-name="T1"> po zadanim elementima.</text:span></text:p>
          </table:table-cell>
          <table:table-cell table:style-name="Table2.D4" office:value-type="string">
            <text:p text:style-name="P23">Postavlja jednostavna pitanja uz stalni poticaj.</text:p>
            <text:p text:style-name="P34"/>
          </table:table-cell>
          <table:table-cell table:style-name="Table2.D4" table:number-columns-spanned="2" office:value-type="string">
            <text:p text:style-name="P25">Postavlja jednostavna pitanja i primjenjuje upitne riječi.</text:p>
            <text:p text:style-name="P34"/>
          </table:table-cell>
          <table:covered-table-cell/>
          <table:table-cell table:style-name="Table2.D4" table:number-columns-spanned="2" office:value-type="string">
            <text:p text:style-name="P20"><text:span text:style-name="T15">Postavlja jednostavna pitanja koja uz poticaj proširuje i pravilno koristi </text:span><text:span text:style-name="T15">upitne riječi.</text:span></text:p>
            <text:p text:style-name="P34"/>
          </table:table-cell>
          <table:covered-table-cell/>
        </table:table-row>
        <table:table-row table:style-name="Table2.1">
          <table:table-cell table:style-name="Table2.A4" table:number-columns-spanned="2" office:value-type="string">
            <text:p text:style-name="P51">odgovara cjelovitom rečenicom; </text:p>
          </table:table-cell>
          <table:covered-table-cell/>
          <table:table-cell table:style-name="Table2.C4" office:value-type="string">
            <text:p text:style-name="P20"><text:span text:style-name="T1">Učenik ne ostvaruje sastavnicu ishoda </text:span><text:span text:style-name="T4">„</text:span><text:span text:style-name="T9">odgovara cjelovitom rečenicom“</text:span><text:span text:style-name="T1"> po zadanim elementima.</text:span></text:p>
          </table:table-cell>
          <table:table-cell table:style-name="Table2.D4" office:value-type="string">
            <text:p text:style-name="P23">Na postavljena pitanja odgovara kratkom, gramatički nepravilnom i nepotpunom rečenicom.</text:p>
          </table:table-cell>
          <table:table-cell table:style-name="Table2.D4" table:number-columns-spanned="2" office:value-type="string">
            <text:p text:style-name="P25">Odgovara na postavljena pitanja kratkim rečenicama. </text:p>
            <text:p text:style-name="P34"/>
          </table:table-cell>
          <table:covered-table-cell/>
          <table:table-cell table:style-name="Table2.D4" table:number-columns-spanned="2" office:value-type="string">
            <text:p text:style-name="P25">U većoj mjeri potpuno odgovara na postavljena pitanja cjelovitom rečenicom čineći manje greške.</text:p>
          </table:table-cell>
          <table:covered-table-cell/>
        </table:table-row>
        <table:table-row table:style-name="Table2.1">
          <table:table-cell table:style-name="Table2.A4" table:number-columns-spanned="2" office:value-type="string">
            <text:p text:style-name="P51">upotrebljava riječi: molim, hvala, oprosti, izvoli; </text:p>
            <text:p text:style-name="P53"/>
          </table:table-cell>
          <table:covered-table-cell/>
          <table:table-cell table:style-name="Table2.C4" office:value-type="string">
            <text:p text:style-name="P20"><text:span text:style-name="T1">Učenik ne ostvaruje sastavnicu ishoda </text:span><text:span text:style-name="T4">„</text:span><text:span text:style-name="T9">upotrebljava riječi: molim, hvala, oprosti, izvoli“</text:span><text:span text:style-name="T1"> po zadanim elementima.</text:span></text:p>
          </table:table-cell>
          <table:table-cell table:style-name="Table2.D4" office:value-type="string">
            <text:p text:style-name="P23">Upotrebljava riječi: molim, hvala, oprosti i izvoli ne shvaćajući njihovo značenje u aktivnosti govorenja.</text:p>
          </table:table-cell>
          <table:table-cell table:style-name="Table2.D4" table:number-columns-spanned="2" office:value-type="string">
            <text:p text:style-name="P23">Upotrebljava riječi: molim, hvala, oprosti i izvoli bez dodatnog konteksta.</text:p>
            <text:p text:style-name="P25"/>
          </table:table-cell>
          <table:covered-table-cell/>
          <table:table-cell table:style-name="Table2.D4" table:number-columns-spanned="2" office:value-type="string">
            <text:p text:style-name="P23">Upotrebljava riječi: molim, hvala, oprosti i izvoli uz kraće dodatno pojašnjenje.</text:p>
            <text:p text:style-name="P25"/>
          </table:table-cell>
          <table:covered-table-cell/>
        </table:table-row>
        <table:table-row table:style-name="Table2.1">
          <table:table-cell table:style-name="Table2.A4" table:number-columns-spanned="2" office:value-type="string">
            <text:p text:style-name="P51">govori više cjelovitih rečenica tematski povezanih u cjelinu; </text:p>
            <text:p text:style-name="P53"/>
          </table:table-cell>
          <table:covered-table-cell/>
          <table:table-cell table:style-name="Table2.C4" office:value-type="string">
            <text:p text:style-name="P20"><text:span text:style-name="T1">Učenik ne ostvaruje sastavnicu ishoda </text:span><text:span text:style-name="T4">„</text:span><text:span text:style-name="T9">govori više cjelovitih rečenica tematski povezanih u cjelinu“</text:span><text:span text:style-name="T1"> po zadanim elementima.</text:span></text:p>
          </table:table-cell>
          <table:table-cell table:style-name="Table2.D4" office:value-type="string">
            <text:p text:style-name="P23">Rečenice povezuje u kraću cjelinu isključivo uz predložak i navođenje.</text:p>
            <text:p text:style-name="P23"/>
          </table:table-cell>
          <table:table-cell table:style-name="Table2.D4" table:number-columns-spanned="2" office:value-type="string">
            <text:p text:style-name="P25">Govori više cjelovitih rečenica tematski povezanih u cjelinu uz dodatna pitanja i sugestije učitelja.</text:p>
            <text:p text:style-name="P25"/>
          </table:table-cell>
          <table:covered-table-cell/>
          <table:table-cell table:style-name="Table2.D4" table:number-columns-spanned="2" office:value-type="string">
            <text:p text:style-name="P25">Govori više cjelovitih rečenica tematski povezanih u cjelinu.</text:p>
            <text:p text:style-name="P25"/>
          </table:table-cell>
          <table:covered-table-cell/>
        </table:table-row>
        <table:table-row table:style-name="Table2.1">
          <table:table-cell table:style-name="Table2.A4" table:number-columns-spanned="2" office:value-type="string">
            <text:p text:style-name="P51">izgovora glasove i naglašava riječi u skladu s jezičnim razvojem; </text:p>
          </table:table-cell>
          <table:covered-table-cell/>
          <table:table-cell table:style-name="Table2.C4" office:value-type="string">
            <text:p text:style-name="P20"><text:span text:style-name="T1">Učenik ne ostvaruje sastavnicu ishoda </text:span><text:span text:style-name="T4">„</text:span><text:span text:style-name="T9">izgovora glasove i naglašava riječi u skladu s jezičnim razvojem“</text:span><text:span text:style-name="T1"> po zadanim elementima.</text:span></text:p>
          </table:table-cell>
          <table:table-cell table:style-name="Table2.D4" office:value-type="string">
            <text:p text:style-name="P20"><text:span text:style-name="T2">Djelomično </text:span><text:span text:style-name="T15">izgovara glasove i naglašava riječi uz pomoć reprodukcije.</text:span></text:p>
          </table:table-cell>
          <table:table-cell table:style-name="Table2.D4" table:number-columns-spanned="2" office:value-type="string">
            <text:p text:style-name="P25">Izgovara glasove i naglašava riječi uz pomoć reprodukcije.</text:p>
            <text:p text:style-name="P23"/>
          </table:table-cell>
          <table:covered-table-cell/>
          <table:table-cell table:style-name="Table2.D4" table:number-columns-spanned="2" office:value-type="string">
            <text:p text:style-name="P25">Izgovara glasove i naglašava riječi u skladu s jezičnim razvojem.</text:p>
          </table:table-cell>
          <table:covered-table-cell/>
        </table:table-row>
        <table:table-row table:style-name="Table2.1">
          <table:table-cell table:style-name="Table2.A4" table:number-columns-spanned="2" office:value-type="string">
            <text:p text:style-name="P51">točno intonira rečenicu s obzirom na priopćajnu svrhu i poredak riječi u rečenici u skladu s jezičnim razvojem i dobi; </text:p>
            <text:p text:style-name="P54"/>
          </table:table-cell>
          <table:covered-table-cell/>
          <table:table-cell table:style-name="Table2.C4" office:value-type="string">
            <text:p text:style-name="P20"><text:span text:style-name="T1">Učenik ne ostvaruje sastavnicu ishoda </text:span><text:span text:style-name="T4">„</text:span><text:span text:style-name="T9">točno intonira rečenicu s obzirom na priopćajnu svrhu i poredak riječi u rečenici u skladu s jezičnim razvojem i dobi“</text:span><text:span text:style-name="T1"> po zadanim elementima.</text:span></text:p>
          </table:table-cell>
          <table:table-cell table:style-name="Table2.D4" office:value-type="string">
            <text:p text:style-name="P25">Greške u intonaciji kao i netočan poredak riječi u rečenici uočava isključivo pomoću modela.</text:p>
            <text:p text:style-name="P41"/>
          </table:table-cell>
          <table:table-cell table:style-name="Table2.D4" table:number-columns-spanned="2" office:value-type="string">
            <text:p text:style-name="P25">Prema zadanim smjernicama točno intonira rečenicu s obzirom na priopćajnu svrhu i poredak riječi u rečenici u skladu s jezičnim razvojem i dobi.</text:p>
          </table:table-cell>
          <table:covered-table-cell/>
          <table:table-cell table:style-name="Table2.D4" table:number-columns-spanned="2" office:value-type="string">
            <text:p text:style-name="P25">Točno intonira rečenicu s obzirom na priopćajnu svrhu i poredak riječi u rečenici u skladu s jezičnim razvojem i dobi.</text:p>
            <text:p text:style-name="P25"/>
          </table:table-cell>
          <table:covered-table-cell/>
        </table:table-row>
        <table:table-row table:style-name="Table2.1">
          <table:table-cell table:style-name="Table2.A11" table:number-columns-spanned="2" office:value-type="string">
            <text:p text:style-name="P50"><text:span text:style-name="T15">poštuje pravila </text:span><text:span text:style-name="T15">uljudnoga ophođenja tijekom razgovora</text:span></text:p>
          </table:table-cell>
          <table:covered-table-cell/>
          <table:table-cell table:style-name="Table2.C11" office:value-type="string">
            <text:p text:style-name="P20"><text:span text:style-name="T1">Učenik ne ostvaruje </text:span><text:span text:style-name="T1">sastavnicu ishoda </text:span><text:span text:style-name="T4">„</text:span><text:span text:style-name="T9">poštuje pravila </text:span><text:soft-page-break/><text:span text:style-name="T9">uljudnoga ophođenja tijekom razgovora“</text:span><text:span text:style-name="T1"> po zadanim elementima.</text:span></text:p>
          </table:table-cell>
          <table:table-cell table:style-name="Table2.D11" office:value-type="string">
            <text:p text:style-name="P20"><text:span text:style-name="T15">Poštuje pravila </text:span><text:span text:style-name="T15">uljudnoga ophođenja tijekom </text:span><text:soft-page-break/><text:span text:style-name="T15">razgovora isključivo uz stalno podsjećanje na norme lijepoga ponašanja.</text:span></text:p>
          </table:table-cell>
          <table:table-cell table:style-name="Table2.D11" table:number-columns-spanned="2" office:value-type="string">
            <text:p text:style-name="P20"><text:span text:style-name="T15">Većinom poštuje </text:span><text:span text:style-name="T15">pravila uljudnoga ophođenja </text:span><text:soft-page-break/><text:span text:style-name="T15">tijekom razgovora.</text:span></text:p>
          </table:table-cell>
          <table:covered-table-cell/>
          <table:table-cell table:style-name="Table2.D11" table:number-columns-spanned="2" office:value-type="string">
            <text:p text:style-name="P20"><text:span text:style-name="T15">Poštuje pravila uljudnoga </text:span><text:span text:style-name="T15">ophođenja tijekom razgovora.</text:span></text:p>
          </table:table-cell>
          <table:covered-table-cell/>
        </table:table-row>
        <table:table-row table:style-name="Table2.1">
          <table:table-cell table:style-name="Table2.A12" office:value-type="string">
            <text:p text:style-name="P108">ISHOD: OŠ HJ A. 1. 2. Učenik sluša jednostavne tekstove, točno izgovara glasove, </text:p>
            <text:p text:style-name="P108">riječi i rečenice na temelju slušanoga teksta.</text:p>
          </table: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e2.1">
          <table:table-cell table:style-name="Table2.A13" table:number-columns-spanned="2" office:value-type="string">
            <text:p text:style-name="P94"><text:s/>RAZRADA ISHODA</text:p>
          </table:table-cell>
          <table:covered-table-cell/>
          <table:table-cell table:style-name="Table2.C13" office:value-type="string">
            <text:p text:style-name="P94">NEDOVOLJAN</text:p>
          </table:table-cell>
          <table:table-cell table:style-name="Table2.D13" office:value-type="string">
            <text:p text:style-name="P94">DOVOLJAN</text:p>
          </table:table-cell>
          <table:table-cell table:style-name="Table2.D13" table:number-columns-spanned="2" office:value-type="string">
            <text:p text:style-name="P94">DOBAR</text:p>
          </table:table-cell>
          <table:covered-table-cell/>
          <table:table-cell table:style-name="Table2.D13" table:number-columns-spanned="2" office:value-type="string">
            <text:p text:style-name="P94">VRLO DOBAR</text:p>
          </table:table-cell>
          <table:covered-table-cell/>
        </table:table-row>
        <table:table-row table:style-name="Table2.1">
          <table:table-cell table:style-name="Table2.A14" table:number-columns-spanned="2" office:value-type="string">
            <text:p text:style-name="P51">sluša jednostavne tekstove iz različitih izvora; </text:p>
            <text:p text:style-name="P51"/>
          </table:table-cell>
          <table:covered-table-cell/>
          <table:table-cell table:style-name="Table2.C14" office:value-type="string">
            <text:p text:style-name="P20"><text:span text:style-name="T1">Učenik ne ostvaruje sastavnicu ishoda </text:span><text:span text:style-name="T4">„</text:span><text:span text:style-name="T9">sluša jednostavne tekstove iz različitih izvora“</text:span><text:span text:style-name="T1"> po zadanim elementima.</text:span></text:p>
          </table:table-cell>
          <table:table-cell table:style-name="Table2.D14" office:value-type="string">
            <text:p text:style-name="P25">Sluša jednostavne tekstove iz različitih izvora uz težu koncentraciju.</text:p>
            <text:p text:style-name="P25"/>
          </table:table-cell>
          <table:table-cell table:style-name="Table2.D14" table:number-columns-spanned="2" office:value-type="string">
            <text:p text:style-name="P25">Sluša jednostavne tekstove iz različitih izvora uz povremeno skretanje pažnje na sadržaj.</text:p>
          </table:table-cell>
          <table:covered-table-cell/>
          <table:table-cell table:style-name="Table2.D14" table:number-columns-spanned="2" office:value-type="string">
            <text:p text:style-name="P25">Sluša jednostavne tekstove iz različitih izvora.</text:p>
            <text:p text:style-name="P25"/>
          </table:table-cell>
          <table:covered-table-cell/>
        </table:table-row>
        <table:table-row table:style-name="Table2.1">
          <table:table-cell table:style-name="Table2.A14" table:number-columns-spanned="2" office:value-type="string">
            <text:p text:style-name="P51">odgovara na pitanja o slušanome tekstu; </text:p>
            <text:p text:style-name="P52"/>
          </table:table-cell>
          <table:covered-table-cell/>
          <table:table-cell table:style-name="Table2.C14" office:value-type="string">
            <text:p text:style-name="P20"><text:span text:style-name="T1">Učenik ne ostvaruje sastavnicu ishoda </text:span><text:span text:style-name="T4">„</text:span><text:span text:style-name="T9">odgovara na pitanja o slušanome tekstu“</text:span><text:span text:style-name="T1"> po zadanim elementima.</text:span></text:p>
          </table:table-cell>
          <table:table-cell table:style-name="Table2.D14" office:value-type="string">
            <text:p text:style-name="P25">Kratko i nepotpuno potpuno odgovara na pitanja o slušanome tekstu.</text:p>
          </table:table-cell>
          <table:table-cell table:style-name="Table2.D14" table:number-columns-spanned="2" office:value-type="string">
            <text:p text:style-name="P25">Odgovara na pitanja o slušanome tekstu uz stalno navođenje.</text:p>
            <text:p text:style-name="P25"/>
          </table:table-cell>
          <table:covered-table-cell/>
          <table:table-cell table:style-name="Table2.D14" table:number-columns-spanned="2" office:value-type="string">
            <text:p text:style-name="P25">Odgovara na pitanja o slušanome tekstu.</text:p>
            <text:p text:style-name="P25"/>
          </table:table-cell>
          <table:covered-table-cell/>
        </table:table-row>
        <table:table-row table:style-name="Table2.1">
          <table:table-cell table:style-name="Table2.A14" table:number-columns-spanned="2" office:value-type="string">
            <text:p text:style-name="P51">postavlja pitanja o slušanome tekstu; sluša i razumije uputu i postupa prema uputi; </text:p>
            <text:p text:style-name="P52"/>
          </table:table-cell>
          <table:covered-table-cell/>
          <table:table-cell table:style-name="Table2.C14" office:value-type="string">
            <text:p text:style-name="P20"><text:span text:style-name="T1">Učenik ne ostvaruje sastavnicu ishoda </text:span><text:span text:style-name="T4">„</text:span><text:span text:style-name="T9">postavlja pitanja o slušanome tekstu; sluša i razumije uputu i postupa prema uputi“</text:span><text:span text:style-name="T1"> po zadanim elementima.</text:span></text:p>
          </table:table-cell>
          <table:table-cell table:style-name="Table2.D14" office:value-type="string">
            <text:p text:style-name="P25">Postavlja pitanja o slušanome tekstu prema predlošku, a ne samostalno; sluša i razumije jasnu i kratku uputu i postupa prema uputi uz navođenje i korak po korak.</text:p>
          </table:table-cell>
          <table:table-cell table:style-name="Table2.D14" table:number-columns-spanned="2" office:value-type="string">
            <text:p text:style-name="P25">Postavlja jednostavna pitanja o slušanom tekstu; sluša i razumije jednostavniju uputu i postupa prema njoj.</text:p>
            <text:p text:style-name="P25"/>
          </table:table-cell>
          <table:covered-table-cell/>
          <table:table-cell table:style-name="Table2.D14" table:number-columns-spanned="2" office:value-type="string">
            <text:p text:style-name="P25">Postavlja pitanja o slušanome tekstu; sluša i razumije uputu i postupa prema uputi.</text:p>
            <text:p text:style-name="P25"/>
          </table:table-cell>
          <table:covered-table-cell/>
        </table:table-row>
        <table:table-row table:style-name="Table2.1">
          <table:table-cell table:style-name="Table2.A4" table:number-columns-spanned="2" office:value-type="string">
            <text:p text:style-name="P51">točno ponavlja izgovor glasova i čestih riječi te intonira rečenice s obzirom na priopćajnu svrhu; </text:p>
          </table:table-cell>
          <table:covered-table-cell/>
          <table:table-cell table:style-name="Table2.C4" office:value-type="string">
            <text:p text:style-name="P20"><text:span text:style-name="T1">Učenik ne ostvaruje sastavnicu ishoda </text:span><text:span text:style-name="T4">„</text:span><text:span text:style-name="T9">točno ponavlja izgovor glasova i čestih riječi te intonira rečenice s obzirom na priopćajnu svrhu“</text:span><text:span text:style-name="T1"> po zadanim elementima.</text:span></text:p>
          </table:table-cell>
          <table:table-cell table:style-name="Table2.D4" office:value-type="string">
            <text:p text:style-name="P25">Nakon višekratnog i učestalog ponavljanja čestih riječi i glasova iste ponavlja i pravilno intonira zadane rečenice.</text:p>
          </table:table-cell>
          <table:table-cell table:style-name="Table2.D4" table:number-columns-spanned="2" office:value-type="string">
            <text:p text:style-name="P25">Točno ponavlja izgovor glasova i čestih riječi te intonira rečenice s obzirom na priopćajnu svrhu.</text:p>
            <text:p text:style-name="P25"/>
          </table:table-cell>
          <table:covered-table-cell/>
          <table:table-cell table:style-name="Table2.D4" table:number-columns-spanned="2" office:value-type="string">
            <text:p text:style-name="P25">Točno izgovara učestale glasove i riječi te primjenjuje pravilnu rečeničnu intonaciju.</text:p>
            <text:p text:style-name="P25"/>
          </table:table-cell>
          <table:covered-table-cell/>
        </table:table-row>
        <table:table-row table:style-name="Table2.1">
          <table:table-cell table:style-name="Table2.A18" table:number-columns-spanned="2" office:value-type="string">
            <text:p text:style-name="P50"><text:span text:style-name="T15">spoznaje značenje riječi na temelju vođenoga </text:span><text:span text:style-name="T15">razgovora</text:span></text:p>
          </table:table-cell>
          <table:covered-table-cell/>
          <table:table-cell table:style-name="Table2.C18" office:value-type="string">
            <text:p text:style-name="P20"><text:span text:style-name="T1">Učenik ne ostvaruje sastavnicu ishoda </text:span><text:span text:style-name="T4">„</text:span><text:span text:style-name="T9">spoznaje značenje riječi na temelju vođenoga </text:span><text:soft-page-break/><text:span text:style-name="T9">razgovora“</text:span><text:span text:style-name="T1"> po zadanim elementima.</text:span></text:p>
          </table:table-cell>
          <table:table-cell table:style-name="Table2.D18" office:value-type="string">
            <text:p text:style-name="P20"><text:span text:style-name="T15">Teže spoznaje značenje riječi na temelju </text:span><text:span text:style-name="T15">vođenog razgovora.</text:span></text:p>
          </table:table-cell>
          <table:table-cell table:style-name="Table2.D18" table:number-columns-spanned="2" office:value-type="string">
            <text:p text:style-name="P20"><text:span text:style-name="T15">Spoznaje značenje riječi na temelju vođenog </text:span><text:span text:style-name="T15">razgovora uz dodatna pojašnjenja.</text:span></text:p>
          </table:table-cell>
          <table:covered-table-cell/>
          <table:table-cell table:style-name="Table2.D18" table:number-columns-spanned="2" office:value-type="string">
            <text:p text:style-name="P20"><text:span text:style-name="T15">Spoznaje značenje riječi na temelju vođenoga </text:span><text:span text:style-name="T15">razgovora.</text:span></text:p>
          </table:table-cell>
          <table:covered-table-cell/>
        </table:table-row>
        <table:table-row table:style-name="Table2.1">
          <table:table-cell table:style-name="Table2.A19" office:value-type="string">
            <text:p text:style-name="P108">ISHOD: OŠ HJ A. 1. 3. Učenik čita tekstove primjerene početnomu</text:p>
            <text:p text:style-name="P108"><text:s/>opismenjavanju i obilježjima jezičnoga razvoja.</text:p>
          </table: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e2.1">
          <table:table-cell table:style-name="Table2.A13" table:number-columns-spanned="2" office:value-type="string">
            <text:p text:style-name="P94"><text:s/>RAZRADA ISHODA</text:p>
          </table:table-cell>
          <table:covered-table-cell/>
          <table:table-cell table:style-name="Table2.C3" office:value-type="string">
            <text:p text:style-name="P94">NEDOVOLJAN</text:p>
          </table:table-cell>
          <table:table-cell table:style-name="Table2.D3" office:value-type="string">
            <text:p text:style-name="P94">DOVOLJAN</text:p>
          </table:table-cell>
          <table:table-cell table:style-name="Table2.D3" table:number-columns-spanned="2" office:value-type="string">
            <text:p text:style-name="P94">DOBAR</text:p>
          </table:table-cell>
          <table:covered-table-cell/>
          <table:table-cell table:style-name="Table2.D3" table:number-columns-spanned="2" office:value-type="string">
            <text:p text:style-name="P94">VRLO DOBAR</text:p>
          </table:table-cell>
          <table:covered-table-cell/>
        </table:table-row>
        <table:table-row table:style-name="Table2.1">
          <table:table-cell table:style-name="Table2.A4" table:number-columns-spanned="2" office:value-type="string">
            <text:p text:style-name="P25">razlikuje slovo od drugih znakova; prepoznaje slova; </text:p>
          </table:table-cell>
          <table:covered-table-cell/>
          <table:table-cell table:style-name="Table2.C4" office:value-type="string">
            <text:p text:style-name="P20"><text:span text:style-name="T1">Učenik ne ostvaruje sastavnicu ishoda </text:span><text:span text:style-name="T4">„</text:span><text:span text:style-name="T9">razlikuje slovo od drugih znakova; prepoznaje slova“</text:span><text:span text:style-name="T1"> po zadanim elementima.</text:span></text:p>
          </table:table-cell>
          <table:table-cell table:style-name="Table2.D4" office:value-type="string">
            <text:p text:style-name="P23">Razlikuje slovo od drugih znakova uz dopunu i pojašnjenje, prepoznaje dio slova.</text:p>
          </table:table-cell>
          <table:table-cell table:style-name="Table2.D4" table:number-columns-spanned="2" office:value-type="string">
            <text:p text:style-name="P25">Razlikuje slovo od drugih znakova; prepoznaje većinu slova.</text:p>
          </table:table-cell>
          <table:covered-table-cell/>
          <table:table-cell table:style-name="Table2.D4" table:number-columns-spanned="2" office:value-type="string">
            <text:p text:style-name="P25">Razlikuje slovo od drugih znakova i prepoznaje slova čineći manje greške.</text:p>
          </table:table-cell>
          <table:covered-table-cell/>
        </table:table-row>
        <table:table-row table:style-name="Table2.1">
          <table:table-cell table:style-name="Table2.A4" table:number-columns-spanned="2" office:value-type="string">
            <text:p text:style-name="P25">povezuje napisano slovo s glasom; povezuje glasove i slova u slogove i cjelovitu riječ te riječi u rečenicu; </text:p>
          </table:table-cell>
          <table:covered-table-cell/>
          <table:table-cell table:style-name="Table2.C4" office:value-type="string">
            <text:p text:style-name="P20"><text:span text:style-name="T1">Učenik ne ostvaruje sastavnicu ishoda </text:span><text:span text:style-name="T4">„</text:span><text:span text:style-name="T9">povezuje napisano slovo s glasom; povezuje glasove i slova u slogove i cjelovitu riječ te riječi u rečenicu“</text:span><text:span text:style-name="T1"> po zadanim elementima.</text:span></text:p>
          </table:table-cell>
          <table:table-cell table:style-name="Table2.D4" office:value-type="string">
            <text:p text:style-name="P25">Teže povezuje napisano slovo s glasom; povremeno povezuje glasove i slova u slogove i cjelovitu riječ te riječi u rečenicu.</text:p>
          </table:table-cell>
          <table:table-cell table:style-name="Table2.D4" table:number-columns-spanned="2" office:value-type="string">
            <text:p text:style-name="P25">Povezuje napisano slovo s glasom; povezuje glasove i slova u slogove i cjelovitu riječ te riječi u rečenicu uz manje greške i dodatni poticaj.</text:p>
          </table:table-cell>
          <table:covered-table-cell/>
          <table:table-cell table:style-name="Table2.D4" table:number-columns-spanned="2" office:value-type="string">
            <text:p text:style-name="P25">Povezuje napisano slovo s glasom; povezuje glasove i slova u slogove i cjelovitu riječ te riječi u rečenicu.</text:p>
          </table:table-cell>
          <table:covered-table-cell/>
        </table:table-row>
        <table:table-row table:style-name="Table2.1">
          <table:table-cell table:style-name="Table2.A4" table:number-columns-spanned="2" office:value-type="string">
            <text:p text:style-name="P25">čita riječi, rečenice, tekstove primjereno početnomu opismenjavanju; </text:p>
            <text:p text:style-name="P26"/>
          </table:table-cell>
          <table:covered-table-cell/>
          <table:table-cell table:style-name="Table2.C4" office:value-type="string">
            <text:p text:style-name="P20"><text:span text:style-name="T1">Učenik ne ostvaruje sastavnicu ishoda </text:span><text:span text:style-name="T4">„</text:span><text:span text:style-name="T9">čita riječi, rečenice, tekstove primjereno početnomu opismenjavanju“</text:span><text:span text:style-name="T1"> po zadanim elementima.</text:span></text:p>
          </table:table-cell>
          <table:table-cell table:style-name="Table2.D4" office:value-type="string">
            <text:p text:style-name="P25">Čita kraće riječi i rečenice metodom slovkanja.</text:p>
          </table:table-cell>
          <table:table-cell table:style-name="Table2.D4" table:number-columns-spanned="2" office:value-type="string">
            <text:p text:style-name="P25">Sporo i nesigurno čita riječi, rečenice i tekstove primjereno početnomu opismenjavanju.</text:p>
          </table:table-cell>
          <table:covered-table-cell/>
          <table:table-cell table:style-name="Table2.D4" table:number-columns-spanned="2" office:value-type="string">
            <text:p text:style-name="P25">Čita riječi, rečenice i tekstove primjereno početnomu opismenjavanju.</text:p>
          </table:table-cell>
          <table:covered-table-cell/>
        </table:table-row>
        <table:table-row table:style-name="Table2.1">
          <table:table-cell table:style-name="Table2.A4" table:number-columns-spanned="2" office:value-type="string">
            <text:p text:style-name="P25">odgovara na jednostavna pitanja nakon čitanja teksta; </text:p>
            <text:p text:style-name="P78"/>
          </table:table-cell>
          <table:covered-table-cell/>
          <table:table-cell table:style-name="Table2.C4" office:value-type="string">
            <text:p text:style-name="P20"><text:span text:style-name="T1">Učenik ne ostvaruje sastavnicu ishoda </text:span><text:span text:style-name="T4">„</text:span><text:span text:style-name="T9">odgovara na jednostavna pitanja nakon čitanja teksta“</text:span><text:span text:style-name="T1"> po zadanim elementima.</text:span></text:p>
          </table:table-cell>
          <table:table-cell table:style-name="Table2.D4" office:value-type="string">
            <text:p text:style-name="P23">Nakon čitanja teksta odgovara na jednostavna pitanja uz stalni poticaj i potpitanja.</text:p>
          </table:table-cell>
          <table:table-cell table:style-name="Table2.D4" table:number-columns-spanned="2" office:value-type="string">
            <text:p text:style-name="P25">Odgovara na jednostavna pitanja nakon čitanja teksta.</text:p>
          </table:table-cell>
          <table:covered-table-cell/>
          <table:table-cell table:style-name="Table2.D4" table:number-columns-spanned="2" office:value-type="string">
            <text:p text:style-name="P25">U većoj mjeri potpuno odgovara na postavljena pitanja cjelovitom rečenicom čineći manje greške.</text:p>
          </table:table-cell>
          <table:covered-table-cell/>
        </table:table-row>
        <table:table-row table:style-name="Table2.1">
          <table:table-cell table:style-name="Table2.A4" table:number-columns-spanned="2" office:value-type="string">
            <text:p text:style-name="P20"><text:span text:style-name="T15">postavlja pitanja primjereno početnom </text:span><text:span text:style-name="T15">opismenjavanju; </text:span></text:p>
            <text:p text:style-name="P51"/>
          </table:table-cell>
          <table:covered-table-cell/>
          <table:table-cell table:style-name="Table2.C4" office:value-type="string">
            <text:p text:style-name="P20"><text:span text:style-name="T1">Učenik ne ostvaruje sastavnicu ishoda </text:span><text:span text:style-name="T4">„</text:span><text:span text:style-name="T9">postavlja pitanja primjereno početnom opismenjavanju“</text:span><text:span text:style-name="T1"> po zadanim </text:span><text:soft-page-break/><text:span text:style-name="T1">elementima.</text:span></text:p>
          </table:table-cell>
          <table:table-cell table:style-name="Table2.D4" office:value-type="string">
            <text:p text:style-name="P23">Postavlja jednostavna pitanja uz stalni poticaj.</text:p>
            <text:p text:style-name="P34"/>
          </table:table-cell>
          <table:table-cell table:style-name="Table2.D4" table:number-columns-spanned="2" office:value-type="string">
            <text:p text:style-name="P20"><text:span text:style-name="T15">Postavlja jednostavna pitanja i primjenjuje </text:span><text:span text:style-name="T15">upitne riječi.</text:span></text:p>
            <text:p text:style-name="P34"/>
          </table:table-cell>
          <table:covered-table-cell/>
          <table:table-cell table:style-name="Table2.D4" table:number-columns-spanned="2" office:value-type="string">
            <text:p text:style-name="P20"><text:span text:style-name="T15">Postavlja jednostavna pitanja koja uz poticaj </text:span><text:span text:style-name="T15">proširuje i pravilno koristi upitne riječi.</text:span></text:p>
            <text:p text:style-name="P34"/>
          </table:table-cell>
          <table:covered-table-cell/>
        </table:table-row>
        <table:table-row table:style-name="Table2.1">
          <table:table-cell table:style-name="Table2.A18" table:number-columns-spanned="2" office:value-type="string">
            <text:p text:style-name="P25">prikazuje i čita podatke u grafičkim prikazima i tekstovima drugih nastavnih predmeta (npr. Matematika, Priroda i društvo...)</text:p>
          </table:table-cell>
          <table:covered-table-cell/>
          <table:table-cell table:style-name="Table2.C18" office:value-type="string">
            <text:p text:style-name="P20"><text:span text:style-name="T1">Učenik ne ostvaruje sastavnicu ishoda </text:span><text:span text:style-name="T4">„</text:span><text:span text:style-name="T9">prikazuje i čita podatke u grafičkim prikazima i tekstovima drugih nastavnih predmeta“</text:span><text:span text:style-name="T1"> po zadanim elementima.</text:span></text:p>
          </table:table-cell>
          <table:table-cell table:style-name="Table2.D18" office:value-type="string">
            <text:p text:style-name="P25">Podatke u grafičkim prikazima čita isključivo uz pomoć nastavnika.</text:p>
          </table:table-cell>
          <table:table-cell table:style-name="Table2.D18" table:number-columns-spanned="2" office:value-type="string">
            <text:p text:style-name="P25">Uglavnom samostalno čita podatke u grafičkim prikazima i tekstovima drugih nastavnih predmeta.</text:p>
          </table:table-cell>
          <table:covered-table-cell/>
          <table:table-cell table:style-name="Table2.D18" table:number-columns-spanned="2" office:value-type="string">
            <text:p text:style-name="P25">Čita podatke u grafičkim prikazima i tekstovima drugih nastavnih predmeta.</text:p>
          </table:table-cell>
          <table:covered-table-cell/>
        </table:table-row>
        <table:table-row table:style-name="Table2.1">
          <table:table-cell table:style-name="Table2.A27" office:value-type="string">
            <text:p text:style-name="P108">ISHOD: OŠ HJ A. 1. 4. Učenik piše školskim formalnim pismom slova, riječi </text:p>
            <text:p text:style-name="P108">i kratke rečenice u skladu s jezičnim razvojem.</text:p>
          </table: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e2.1">
          <table:table-cell table:style-name="Table2.A3" table:number-columns-spanned="2" office:value-type="string">
            <text:p text:style-name="P94"><text:s/>RAZRADA ISHODA</text:p>
          </table:table-cell>
          <table:covered-table-cell/>
          <table:table-cell table:style-name="Table2.C3" office:value-type="string">
            <text:p text:style-name="P94">NEDOVOLJAN</text:p>
          </table:table-cell>
          <table:table-cell table:style-name="Table2.D3" office:value-type="string">
            <text:p text:style-name="P94">DOVOLJAN</text:p>
          </table:table-cell>
          <table:table-cell table:style-name="Table2.D3" table:number-columns-spanned="2" office:value-type="string">
            <text:p text:style-name="P94">DOBAR</text:p>
          </table:table-cell>
          <table:covered-table-cell/>
          <table:table-cell table:style-name="Table2.D3" table:number-columns-spanned="2" office:value-type="string">
            <text:p text:style-name="P94">VRLO DOBAR</text:p>
          </table:table-cell>
          <table:covered-table-cell/>
        </table:table-row>
        <table:table-row table:style-name="Table2.1">
          <table:table-cell table:style-name="Table2.A4" table:number-columns-spanned="2" office:value-type="string">
            <text:p text:style-name="P25">povezuje glas s odgovarajućim slovom; <text:s/>razlikuje slova od drugih znakova; povezuje glasove i slova u cjelovitu riječ, a riječi u rečenicu;</text:p>
            <text:p text:style-name="P26"/>
          </table:table-cell>
          <table:covered-table-cell/>
          <table:table-cell table:style-name="Table2.C4" office:value-type="string">
            <text:p text:style-name="P20"><text:span text:style-name="T1">Učenik ne ostvaruje sastavnicu ishoda </text:span><text:span text:style-name="T4">„</text:span><text:span text:style-name="T9">povezuje glas s odgovarajućim slovom; <text:s/>razlikuje slova od drugih znakova; povezuje glasove i slova u cjelovitu riječ, a riječi u rečenicu“</text:span><text:span text:style-name="T1"> po zadanim elementima.</text:span></text:p>
          </table:table-cell>
          <table:table-cell table:style-name="Table2.D4" office:value-type="string">
            <text:p text:style-name="P25">Povezuje <text:s/>određene glasove <text:s/>s odgovarajućim slovima čineći greške; <text:s/>razlikuje neka slova od drugih znakova; povezuje glasove i slova u cjelovitu riječ, a riječi u rečenicu uz pomoć i poticaj.</text:p>
          </table:table-cell>
          <table:table-cell table:style-name="Table2.D4" table:number-columns-spanned="2" office:value-type="string">
            <text:p text:style-name="P25">Većinom povezuje glas s odgovarajućim slovom te razlikuje slova od drugih znakova; povezuje glasove i slova u cjelovitu riječ, a riječi u rečenicu uz povremena slovkanja i slogovno čitanje.</text:p>
          </table:table-cell>
          <table:covered-table-cell/>
          <table:table-cell table:style-name="Table2.D4" table:number-columns-spanned="2" office:value-type="string">
            <text:p text:style-name="P25">Povezuje glas s odgovarajućim slovom; <text:s/>razlikuje slova od drugih znakova; povezuje glasove i slova u cjelovitu riječ, a riječi u rečenicu.</text:p>
          </table:table-cell>
          <table:covered-table-cell/>
        </table:table-row>
        <table:table-row table:style-name="Table2.1">
          <table:table-cell table:style-name="Table2.A4" table:number-columns-spanned="2" office:value-type="string">
            <text:p text:style-name="P25">piše velika i mala slova školskoga formalnog pisma; </text:p>
            <text:p text:style-name="P51"/>
          </table:table-cell>
          <table:covered-table-cell/>
          <table:table-cell table:style-name="Table2.C4" office:value-type="string">
            <text:p text:style-name="P20"><text:span text:style-name="T1">Učenik ne ostvaruje sastavnicu ishoda </text:span><text:span text:style-name="T4">„</text:span><text:span text:style-name="T9">piše velika i mala slova školskoga formalnog pisma“</text:span><text:span text:style-name="T1"> po zadanim elementima.</text:span></text:p>
          </table:table-cell>
          <table:table-cell table:style-name="Table2.D4" office:value-type="string">
            <text:p text:style-name="P23">Griješi u pisanju velikih i malih slova školskog formalnog pisma jer ne poznaje sva usvojena slova školskog formalnog pisma.</text:p>
          </table:table-cell>
          <table:table-cell table:style-name="Table2.D4" table:number-columns-spanned="2" office:value-type="string">
            <text:p text:style-name="P25">Piše velika i mala slova školskoga formalnog pisma uz greške i zamjenu slova.</text:p>
          </table:table-cell>
          <table:covered-table-cell/>
          <table:table-cell table:style-name="Table2.D4" table:number-columns-spanned="2" office:value-type="string">
            <text:p text:style-name="P25">Piše velika i mala slova školskoga formalnog pisma uz manja odstupanja (prelazi redove). </text:p>
          </table:table-cell>
          <table:covered-table-cell/>
        </table:table-row>
        <table:table-row table:style-name="Table2.1">
          <table:table-cell table:style-name="Table2.A4" table:number-columns-spanned="2" office:value-type="string">
            <text:p text:style-name="P25">prepisuje riječi i rečenice; </text:p>
            <text:p text:style-name="P51"/>
          </table:table-cell>
          <table:covered-table-cell/>
          <table:table-cell table:style-name="Table2.C4" office:value-type="string">
            <text:p text:style-name="P20"><text:span text:style-name="T1">Učenik ne ostvaruje sastavnicu ishoda </text:span><text:span text:style-name="T4">„</text:span><text:span text:style-name="T9">prepisuje riječi i rečenice“</text:span><text:span text:style-name="T1"> po zadanim elementima.</text:span></text:p>
          </table:table-cell>
          <table:table-cell table:style-name="Table2.D4" office:value-type="string">
            <text:p text:style-name="P23">Prepisuje jednostavnije riječi i rečenice nepravilno pišući velika i mala zadana slova u zadatcima.</text:p>
          </table:table-cell>
          <table:table-cell table:style-name="Table2.D4" table:number-columns-spanned="2" office:value-type="string">
            <text:p text:style-name="P25">Prepisuje riječi i rečenice bez naglaska na urednost napisanoga.</text:p>
          </table:table-cell>
          <table:covered-table-cell/>
          <table:table-cell table:style-name="Table2.D4" table:number-columns-spanned="2" office:value-type="string">
            <text:p text:style-name="P25">Prepisuje riječi i rečenice vodeći računa o obliku slova i rečeničnim znakovima.</text:p>
          </table:table-cell>
          <table:covered-table-cell/>
        </table:table-row>
        <table:table-row table:style-name="Table2.1">
          <table:table-cell table:style-name="Table2.A4" table:number-columns-spanned="2" office:value-type="string">
            <text:p text:style-name="P25">samostalno piše riječi i rečenice samo naučenim slovima; </text:p>
          </table:table-cell>
          <table:covered-table-cell/>
          <table:table-cell table:style-name="Table2.C4" office:value-type="string">
            <text:p text:style-name="P20"><text:span text:style-name="T1">Učenik ne ostvaruje sastavnicu ishoda </text:span><text:span text:style-name="T4">„</text:span><text:span text:style-name="T9">samostalno piše riječi i rečenice samo naučenim slovima“</text:span><text:span text:style-name="T1"> po zadanim </text:span><text:soft-page-break/><text:span text:style-name="T1">elementima.</text:span></text:p>
          </table:table-cell>
          <table:table-cell table:style-name="Table2.D4" office:value-type="string">
            <text:p text:style-name="P23">Povremeno samostalno piše riječi i rečenice samo s nekim naučenim slovima, izostavlja slova koja nisu naučena ili ih <text:soft-page-break/>mijenja s nekim drugim slovima.</text:p>
          </table:table-cell>
          <table:table-cell table:style-name="Table2.D4" table:number-columns-spanned="2" office:value-type="string">
            <text:p text:style-name="P25">Samostalno piše riječi i rečenice samo naučenim slovima prema uputama i uz pojašnjenja.</text:p>
          </table:table-cell>
          <table:covered-table-cell/>
          <table:table-cell table:style-name="Table2.D4" table:number-columns-spanned="2" office:value-type="string">
            <text:p text:style-name="P25">Samostalno piše riječi i rečenice samo naučenim slovima uz greške u pisanju nekih slova.</text:p>
          </table:table-cell>
          <table:covered-table-cell/>
        </table:table-row>
        <table:table-row table:style-name="Table2.1">
          <table:table-cell table:style-name="Table2.A4" table:number-columns-spanned="2" office:value-type="string">
            <text:p text:style-name="P25">oblikuje kratak pisani tekst primjeren početnomu opismenjavanju; </text:p>
            <text:p text:style-name="P78"/>
          </table:table-cell>
          <table:covered-table-cell/>
          <table:table-cell table:style-name="Table2.C4" office:value-type="string">
            <text:p text:style-name="P20"><text:span text:style-name="T1">Učenik ne ostvaruje sastavnicu ishoda </text:span><text:span text:style-name="T4">„</text:span><text:span text:style-name="T9">oblikuje kratak pisani tekst primjeren početnomu opismenjavanju“</text:span><text:span text:style-name="T1"> po zadanim elementima.</text:span></text:p>
          </table:table-cell>
          <table:table-cell table:style-name="Table2.D4" office:value-type="string">
            <text:p text:style-name="P25">Uz stalni poticaj i navođenje oblikuje kratak pisani tekst ne vodeći računa o primjeni pravopisnih pravila.</text:p>
          </table:table-cell>
          <table:table-cell table:style-name="Table2.D4" table:number-columns-spanned="2" office:value-type="string">
            <text:p text:style-name="P25">Oblikuje kratak pisani tekst u formi odgovora na postavljena pitanja.</text:p>
          </table:table-cell>
          <table:covered-table-cell/>
          <table:table-cell table:style-name="Table2.D4" table:number-columns-spanned="2" office:value-type="string">
            <text:p text:style-name="P25">Oblikuje kratak pisani tekst primjeren početnomu opismenjavanju.</text:p>
          </table:table-cell>
          <table:covered-table-cell/>
        </table:table-row>
        <table:table-row table:style-name="Table2.1">
          <table:table-cell table:style-name="Table2.A4" table:number-columns-spanned="2" office:value-type="string">
            <text:p text:style-name="P25">ističe pisanje velikog početnog slova: prva riječ u rečenici, vlastita imena i prezimena ljudi i imena naselja ili mjesta u užem okružju; </text:p>
          </table:table-cell>
          <table:covered-table-cell/>
          <table:table-cell table:style-name="Table2.C4" office:value-type="string">
            <text:p text:style-name="P20"><text:span text:style-name="T1">Učenik ne ostvaruje sastavnicu ishoda </text:span><text:span text:style-name="T4">„</text:span><text:span text:style-name="T9">ističe pisanje velikog početnog slova: prva riječ u rečenici, vlastita imena i prezimena ljudi i imena naselja ili mjesta u užem okružju“</text:span><text:span text:style-name="T1"> po zadanim elementima.</text:span></text:p>
          </table:table-cell>
          <table:table-cell table:style-name="Table2.D4" office:value-type="string">
            <text:p text:style-name="P23">Metodom pokušaja i pogrešaka piše veliko početno slovo u rečenici, imenima i prezimenima ljudi te naseljenih mjesta u okružju.</text:p>
          </table:table-cell>
          <table:table-cell table:style-name="Table2.D4" table:number-columns-spanned="2" office:value-type="string">
            <text:p text:style-name="P25">Ističe pisanje velikog početnog slova (prva riječ u rečenici, vlastita imena i prezimena ljudi i imena naselja ili mjesta u užem okružju) samo na poznatim primjerima. Pravopisna pravila ne prenosi na ostale primjere.</text:p>
          </table:table-cell>
          <table:covered-table-cell/>
          <table:table-cell table:style-name="Table2.D4" table:number-columns-spanned="2" office:value-type="string">
            <text:p text:style-name="P25">Ističe pisanje velikog početnog slova (prva riječ u rečenici, vlastita imena i prezimena ljudi i imena naselja ili mjesta u užem okružju) primjenjujući naučena pravopisna pravila.</text:p>
          </table:table-cell>
          <table:covered-table-cell/>
        </table:table-row>
        <table:table-row table:style-name="Table2.1">
          <table:table-cell table:style-name="Table2.A18" table:number-columns-spanned="2" office:value-type="string">
            <text:p text:style-name="P25">piše rečenični znak na kraju rečenice </text:p>
          </table:table-cell>
          <table:covered-table-cell/>
          <table:table-cell table:style-name="Table2.C18" office:value-type="string">
            <text:p text:style-name="P20"><text:span text:style-name="T1">Učenik ne ostvaruje sastavnicu ishoda </text:span><text:span text:style-name="T4">„</text:span><text:span text:style-name="T9">piše rečenični znak na kraju rečenice“</text:span><text:span text:style-name="T1"> po zadanim elementima.</text:span></text:p>
          </table:table-cell>
          <table:table-cell table:style-name="Table2.D18" office:value-type="string">
            <text:p text:style-name="P25">Uz stalna podsjećanja piše rečenični znak na kraju rečenice.</text:p>
          </table:table-cell>
          <table:table-cell table:style-name="Table2.D18" table:number-columns-spanned="2" office:value-type="string">
            <text:p text:style-name="P25">Piše rečenični znak na kraju rečenice uz povremena podsjećanja.</text:p>
          </table:table-cell>
          <table:covered-table-cell/>
          <table:table-cell table:style-name="Table2.D18" table:number-columns-spanned="2" office:value-type="string">
            <text:p text:style-name="P25">Piše rečenični znak na kraju rečenice.</text:p>
          </table:table-cell>
          <table:covered-table-cell/>
        </table:table-row>
        <table:table-row table:style-name="Table2.1">
          <table:table-cell table:style-name="Table2.A19" office:value-type="string">
            <text:p text:style-name="P108">ISHOD: OŠ HJ A. 1. 5. Učenik upotrebljava riječi, sintagme i</text:p>
            <text:p text:style-name="P108">rečenice u točnome značenju u uobičajenim komunikacijskim situacijama.</text:p>
          </table: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e2.1">
          <table:table-cell table:style-name="Table2.A3" table:number-columns-spanned="2" office:value-type="string">
            <text:p text:style-name="P94"><text:s/>RAZRADA ISHODA</text:p>
          </table:table-cell>
          <table:covered-table-cell/>
          <table:table-cell table:style-name="Table2.C3" office:value-type="string">
            <text:p text:style-name="P94">NEDOVOLJAN</text:p>
          </table:table-cell>
          <table:table-cell table:style-name="Table2.D3" office:value-type="string">
            <text:p text:style-name="P94">DOVOLJAN</text:p>
          </table:table-cell>
          <table:table-cell table:style-name="Table2.D3" table:number-columns-spanned="2" office:value-type="string">
            <text:p text:style-name="P94">DOBAR</text:p>
          </table:table-cell>
          <table:covered-table-cell/>
          <table:table-cell table:style-name="Table2.D3" table:number-columns-spanned="2" office:value-type="string">
            <text:p text:style-name="P94">VRLO DOBAR</text:p>
          </table:table-cell>
          <table:covered-table-cell/>
        </table:table-row>
        <table:table-row table:style-name="Table2.1">
          <table:table-cell table:style-name="Table2.A4" table:number-columns-spanned="2" office:value-type="string">
            <text:p text:style-name="P103">izabire riječi kojima razumije značenje i njima oblikuje sintagme i rečenice; </text:p>
          </table:table-cell>
          <table:covered-table-cell/>
          <table:table-cell table:style-name="Table2.C4" office:value-type="string">
            <text:p text:style-name="P20"><text:span text:style-name="T1">Učenik ne ostvaruje sastavnicu ishoda </text:span><text:span text:style-name="T4">„</text:span><text:span text:style-name="T9">izabire riječi kojima razumije značenje i njima oblikuje sintagme i rečenice“</text:span><text:span text:style-name="T1"> po zadanim elementima.</text:span></text:p>
          </table:table-cell>
          <table:table-cell table:style-name="Table2.D4" office:value-type="string">
            <text:p text:style-name="P25">Izabire isključivo poznate <text:s/>riječi kojima razumije značenje i njima oblikuje sintagme i rečenice uz više vremena i pomoći.</text:p>
          </table:table-cell>
          <table:table-cell table:style-name="Table2.D4" table:number-columns-spanned="2" office:value-type="string">
            <text:p text:style-name="P25">Povremeno izabire riječi kojima razumije značenje i njima oblikuje sintagme i rečenice uz dodatne upute.</text:p>
          </table:table-cell>
          <table:covered-table-cell/>
          <table:table-cell table:style-name="Table2.D4" table:number-columns-spanned="2" office:value-type="string">
            <text:p text:style-name="P25">Izabire riječi kojima razumije značenje i njima oblikuje sintagme i rečenice.</text:p>
          </table:table-cell>
          <table:covered-table-cell/>
        </table:table-row>
        <table:table-row table:style-name="Table2.1">
          <table:table-cell table:style-name="Table2.A4" table:number-columns-spanned="2" office:value-type="string">
            <text:p text:style-name="P103">traži objašnjenje za značenje riječi koje ne razumije; </text:p>
          </table:table-cell>
          <table:covered-table-cell/>
          <table:table-cell table:style-name="Table2.C4" office:value-type="string">
            <text:p text:style-name="P20"><text:span text:style-name="T1">Učenik ne ostvaruje sastavnicu ishoda </text:span><text:span text:style-name="T4">„</text:span><text:span text:style-name="T9">traži objašnjenje za </text:span><text:soft-page-break/><text:span text:style-name="T9">značenje riječi koje ne razumije“</text:span><text:span text:style-name="T1"> po zadanim elementima.</text:span></text:p>
          </table:table-cell>
          <table:table-cell table:style-name="Table2.D4" office:value-type="string">
            <text:p text:style-name="P25">Ponekad objašnjenje za značenje riječi koje ne <text:soft-page-break/>razumije, ali mu je i tada potrebno dodatno pojasniti i približiti nepoznate riječi.</text:p>
          </table:table-cell>
          <table:table-cell table:style-name="Table2.D4" table:number-columns-spanned="2" office:value-type="string">
            <text:p text:style-name="P25">Učenik povremeno traži objašnjenje za značenje riječi <text:soft-page-break/>koje ne razumije isključivo od učitelja.</text:p>
          </table:table-cell>
          <table:covered-table-cell/>
          <table:table-cell table:style-name="Table2.D4" table:number-columns-spanned="2" office:value-type="string">
            <text:p text:style-name="P25">Traži objašnjenje za značenje riječi koje ne razumije od <text:soft-page-break/>učitelja, ali s rječnikom i drugim medijima koristi uz pomoć i upute.</text:p>
          </table:table-cell>
          <table:covered-table-cell/>
        </table:table-row>
        <table:table-row table:style-name="Table2.1">
          <table:table-cell table:style-name="Table2.A4" table:number-columns-spanned="2" office:value-type="string">
            <text:p text:style-name="P103">objašnjava vlastitim riječima značenje nepoznatih riječi nakon vođenoga razgovora; </text:p>
          </table:table-cell>
          <table:covered-table-cell/>
          <table:table-cell table:style-name="Table2.C4" office:value-type="string">
            <text:p text:style-name="P20"><text:span text:style-name="T1">Učenik ne ostvaruje sastavnicu ishoda </text:span><text:span text:style-name="T4">„</text:span><text:span text:style-name="T9">objašnjava vlastitim riječima značenje nepoznatih riječi nakon vođenoga razgovora“</text:span><text:span text:style-name="T1"> po zadanim elementima.</text:span></text:p>
          </table:table-cell>
          <table:table-cell table:style-name="Table2.D4" office:value-type="string">
            <text:p text:style-name="P25">Objašnjava vlastitim riječima značenje nepoznatih riječi nakon vođenoga razgovora uz pojašnjavanja i pojednostavljeni vođeni razgovor.</text:p>
          </table:table-cell>
          <table:table-cell table:style-name="Table2.D4" table:number-columns-spanned="2" office:value-type="string">
            <text:p text:style-name="P25">Objašnjava vlastitim riječima značenje nekih nepoznatih riječi nakon vođenoga razgovora.</text:p>
          </table:table-cell>
          <table:covered-table-cell/>
          <table:table-cell table:style-name="Table2.D4" table:number-columns-spanned="2" office:value-type="string">
            <text:p text:style-name="P25">Objašnjava vlastitim riječima značenje nepoznatih riječi nakon vođenoga razgovora uz nezamjetne greške u značenju riječi.</text:p>
          </table:table-cell>
          <table:covered-table-cell/>
        </table:table-row>
        <table:table-row table:style-name="Table2.1">
          <table:table-cell table:style-name="Table2.A18" table:number-columns-spanned="2" office:value-type="string">
            <text:p text:style-name="P103">traži nepoznate riječi u dječjem rječniku poznavajući abecedni poredak riječi i čita s razumijevanjem objašnjenje značenja riječi </text:p>
          </table:table-cell>
          <table:covered-table-cell/>
          <table:table-cell table:style-name="Table2.C18" office:value-type="string">
            <text:p text:style-name="P20"><text:span text:style-name="T1">Učenik ne ostvaruje sastavnicu ishoda </text:span><text:span text:style-name="T4">„</text:span><text:span text:style-name="T9">traži nepoznate riječi u dječjem rječniku poznavajući abecedni poredak riječi i čita s razumijevanjem objašnjenje značenja riječi“</text:span><text:span text:style-name="T1"> po zadanim elementima.</text:span></text:p>
          </table:table-cell>
          <table:table-cell table:style-name="Table2.D18" office:value-type="string">
            <text:p text:style-name="P25">Traži nepoznate riječi u dječjem rječniku uz pomoć i predložak <text:s/>djelomično poznavajući abecedni poredak riječi. Čita <text:s/>slovkanjem objašnjenje značenja riječi i razumije nakon višekratnog ponavljanja.</text:p>
          </table:table-cell>
          <table:table-cell table:style-name="Table2.D18" table:number-columns-spanned="2" office:value-type="string">
            <text:p text:style-name="P25">Traži lakše i kraće <text:s/>nepoznate riječi u dječjem rječniku poznavajući abecedni poredak riječi čineći manje greške i relativno uspješno čita s razumijevanjem objašnjenje značenja riječi. </text:p>
          </table:table-cell>
          <table:covered-table-cell/>
          <table:table-cell table:style-name="Table2.D18" table:number-columns-spanned="2" office:value-type="string">
            <text:p text:style-name="P25">Traži nepoznate riječi u dječjem rječniku većinom poznavajući abecedni poredak riječi i čita s razumijevanjem objašnjenje značenja riječi uz poneko slogovno čitanje.</text:p>
          </table:table-cell>
          <table:covered-table-cell/>
        </table:table-row>
        <table:table-row table:style-name="Table2.1">
          <table:table-cell table:style-name="Table2.A19" office:value-type="string">
            <text:p text:style-name="P108">ISHOD: OŠ HJ A. 1. 6. Učenik prepoznaje razliku između</text:p>
            <text:p text:style-name="P108">mjesnoga govora i standardnoga hrvatskog jezika.</text:p>
          </table: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e2.1">
          <table:table-cell table:style-name="Table2.A3" table:number-columns-spanned="2" office:value-type="string">
            <text:p text:style-name="P94"><text:s/>RAZRADA ISHODA</text:p>
          </table:table-cell>
          <table:covered-table-cell/>
          <table:table-cell table:style-name="Table2.C3" office:value-type="string">
            <text:p text:style-name="P94">NEDOVOLJAN</text:p>
          </table:table-cell>
          <table:table-cell table:style-name="Table2.D3" office:value-type="string">
            <text:p text:style-name="P94">DOVOLJAN</text:p>
          </table:table-cell>
          <table:table-cell table:style-name="Table2.D3" table:number-columns-spanned="2" office:value-type="string">
            <text:p text:style-name="P94">DOBAR</text:p>
          </table:table-cell>
          <table:covered-table-cell/>
          <table:table-cell table:style-name="Table2.D3" table:number-columns-spanned="2" office:value-type="string">
            <text:p text:style-name="P94">VRLO DOBAR</text:p>
          </table:table-cell>
          <table:covered-table-cell/>
        </table:table-row>
        <table:table-row table:style-name="Table2.1">
          <table:table-cell table:style-name="Table2.A4" table:number-columns-spanned="2" office:value-type="string">
            <text:p text:style-name="P20"><text:span text:style-name="T15">prepoznaje različitost u riječima (izraznu i </text:span><text:span text:style-name="T15">sadržajnu) između mjesnoga govora i standardnoga hrvatskog jezika; </text:span></text:p>
          </table:table-cell>
          <table:covered-table-cell/>
          <table:table-cell table:style-name="Table2.C4" office:value-type="string">
            <text:p text:style-name="P20"><text:span text:style-name="T1">Učenik ne ostvaruje sastavnicu ishoda </text:span><text:span text:style-name="T4">„</text:span><text:span text:style-name="T9">prepoznaje različitost u riječima (izraznu i sadržajnu) između mjesnoga govora i standardnoga hrvatskog jezika“</text:span><text:span text:style-name="T1"> po zadanim elementima.</text:span></text:p>
          </table:table-cell>
          <table:table-cell table:style-name="Table2.D4" office:value-type="string">
            <text:p text:style-name="P20"><text:span text:style-name="T15">Prepoznaje različitost u kratkim i učeniku </text:span><text:span text:style-name="T15">poznatim riječima (izraznu i sadržajnu) između mjesnoga govora i standardnoga <text:s/>hrvatskog jezika.</text:span></text:p>
          </table:table-cell>
          <table:table-cell table:style-name="Table2.D4" table:number-columns-spanned="2" office:value-type="string">
            <text:p text:style-name="P20"><text:span text:style-name="T15">Ponekad prepoznaje različitost u riječima </text:span><text:span text:style-name="T15">(izraznu i sadržajnu) između mjesnoga govora i standardnoga <text:s/>hrvatskog jezika uz zadani predložak.</text:span></text:p>
          </table:table-cell>
          <table:covered-table-cell/>
          <table:table-cell table:style-name="Table2.D4" table:number-columns-spanned="2" office:value-type="string">
            <text:p text:style-name="P20"><text:span text:style-name="T15">Prepoznaje različitost u riječima (izraznu i </text:span><text:span text:style-name="T15">sadržajnu) između mjesnoga govora i standardnoga <text:s/>hrvatskog jezika prema zadanom primjeru.</text:span></text:p>
          </table:table-cell>
          <table:covered-table-cell/>
        </table:table-row>
        <table:table-row table:style-name="Table2.1">
          <table:table-cell table:style-name="Table2.A18" table:number-columns-spanned="2" office:value-type="string">
            <text:p text:style-name="P25">prepoznaje naglasnu različitost riječi u mjesnome govoru i standardnome <text:soft-page-break/>hrvatskome jeziku </text:p>
          </table:table-cell>
          <table:covered-table-cell/>
          <table:table-cell table:style-name="Table2.C18" office:value-type="string">
            <text:p text:style-name="P20"><text:span text:style-name="T1">Učenik ne ostvaruje sastavnicu ishoda </text:span><text:span text:style-name="T4">„</text:span><text:span text:style-name="T9">prepoznaje naglasnu različitost riječi u mjesnome </text:span><text:soft-page-break/><text:span text:style-name="T9">govoru i standardnome hrvatskome jeziku“</text:span><text:span text:style-name="T1"> po zadanim elementima.</text:span></text:p>
          </table:table-cell>
          <table:table-cell table:style-name="Table2.D18" office:value-type="string">
            <text:p text:style-name="P25">Učenik teže prepoznaje naglasnu različitost riječi u mjesnome govoru i <text:soft-page-break/>standardnome hrvatskome jeziku. </text:p>
          </table:table-cell>
          <table:table-cell table:style-name="Table2.D18" table:number-columns-spanned="2" office:value-type="string">
            <text:p text:style-name="P25">Prepoznaje naglasnu različitost riječi u mjesnome govoru i standardnome <text:soft-page-break/>hrvatskome jeziku u poznatim riječima i učeniku lako razumljivim riječima i izrazima uz dodatna pojašnjenja nekih riječi.</text:p>
          </table:table-cell>
          <table:covered-table-cell/>
          <table:table-cell table:style-name="Table2.D18" table:number-columns-spanned="2" office:value-type="string">
            <text:p text:style-name="P25">Prepoznaje naglasnu različitost riječi u mjesnome govoru i standardnome hrvatskome <text:soft-page-break/>jeziku čineći poneke greške.</text:p>
          </table:table-cell>
          <table:covered-table-cell/>
        </table:table-row>
        <table:table-row table:style-name="Table2.1">
          <table:table-cell table:style-name="Table2.A19" office:value-type="string">
            <text:p text:style-name="P108">ISHOD: OŠ HJ A. 1. 7. <text:s/>Učenik prepoznaje glasovnu strukturu riječi te glasovno analizira i sintetizira riječi</text:p>
            <text:p text:style-name="P108"><text:s/>primjereno početnomu opismenjavanju.</text:p>
          </table: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e2.1">
          <table:table-cell table:style-name="Table2.A3" table:number-columns-spanned="2" office:value-type="string">
            <text:p text:style-name="P94"><text:s/>RAZRADA ISHODA</text:p>
          </table:table-cell>
          <table:covered-table-cell/>
          <table:table-cell table:style-name="Table2.C3" office:value-type="string">
            <text:p text:style-name="P94">NEDOVOLJAN</text:p>
          </table:table-cell>
          <table:table-cell table:style-name="Table2.D3" office:value-type="string">
            <text:p text:style-name="P94">DOVOLJAN</text:p>
          </table:table-cell>
          <table:table-cell table:style-name="Table2.D3" table:number-columns-spanned="2" office:value-type="string">
            <text:p text:style-name="P94">DOBAR</text:p>
          </table:table-cell>
          <table:covered-table-cell/>
          <table:table-cell table:style-name="Table2.D3" table:number-columns-spanned="2" office:value-type="string">
            <text:p text:style-name="P94">VRLO DOBAR</text:p>
          </table:table-cell>
          <table:covered-table-cell/>
        </table:table-row>
        <table:table-row table:style-name="Table2.1">
          <table:table-cell table:style-name="Table2.A4" table:number-columns-spanned="2" office:value-type="string">
            <text:p text:style-name="P103">prepoznaje glasovnu strukturu riječi; uočava početni, središnji i završni glas u riječi; </text:p>
          </table:table-cell>
          <table:covered-table-cell/>
          <table:table-cell table:style-name="Table2.C4" office:value-type="string">
            <text:p text:style-name="P20"><text:span text:style-name="T1">Učenik ne ostvaruje sastavnicu ishoda </text:span><text:span text:style-name="T4">„</text:span><text:span text:style-name="T9">prepoznaje glasovnu strukturu riječi; uočava početni, središnji i završni glas u riječi“</text:span><text:span text:style-name="T1"> po zadanim elementima.</text:span></text:p>
          </table:table-cell>
          <table:table-cell table:style-name="Table2.D4" office:value-type="string">
            <text:p text:style-name="P25">Prepoznaje glasovnu strukturu riječi uz upute i primjere; uočava početni, središnji i završni glas u riječi korak po korak.</text:p>
          </table:table-cell>
          <table:table-cell table:style-name="Table2.D4" table:number-columns-spanned="2" office:value-type="string">
            <text:p text:style-name="P25">Prepoznaje glasovnu strukturu riječi; uočava početni, središnji i završni glas u riječi čineći greške.</text:p>
          </table:table-cell>
          <table:covered-table-cell/>
          <table:table-cell table:style-name="Table2.D4" table:number-columns-spanned="2" office:value-type="string">
            <text:p text:style-name="P25">Prepoznaje glasovnu strukturu riječi; uočava početni, središnji i završni glas u riječi.</text:p>
          </table:table-cell>
          <table:covered-table-cell/>
        </table:table-row>
        <table:table-row table:style-name="Table2.1">
          <table:table-cell table:style-name="Table2.A4" table:number-columns-spanned="2" office:value-type="string">
            <text:p text:style-name="P103">izvodi glasovnu analizu i sintezu; </text:p>
          </table:table-cell>
          <table:covered-table-cell/>
          <table:table-cell table:style-name="Table2.C4" office:value-type="string">
            <text:p text:style-name="P20"><text:span text:style-name="T1">Učenik ne ostvaruje sastavnicu ishoda </text:span><text:span text:style-name="T4">„</text:span><text:span text:style-name="T9">izvodi glasovnu analizu i sintezu“</text:span><text:span text:style-name="T1"> po zadanim elementima.</text:span></text:p>
          </table:table-cell>
          <table:table-cell table:style-name="Table2.D4" office:value-type="string">
            <text:p text:style-name="P25">Isključivo uz pomoć učitelja i metodu pokušaja i pogrešaka izvodi glasovnu analizu i sintezu.</text:p>
          </table:table-cell>
          <table:table-cell table:style-name="Table2.D4" table:number-columns-spanned="2" office:value-type="string">
            <text:p text:style-name="P25">Izvodi glasovnu analizu i sintezu kraćih i poznatih riječi.</text:p>
          </table:table-cell>
          <table:covered-table-cell/>
          <table:table-cell table:style-name="Table2.D4" table:number-columns-spanned="2" office:value-type="string">
            <text:p text:style-name="P25">Izvodi glasovnu analizu i sintezu kraćih riječi.</text:p>
          </table:table-cell>
          <table:covered-table-cell/>
        </table:table-row>
        <table:table-row table:style-name="Table2.1">
          <table:table-cell table:style-name="Table2.A18" table:number-columns-spanned="2" office:value-type="string">
            <text:p text:style-name="P20"><text:span text:style-name="T16">pravilno izgovora glasove i naglašava riječi primjereno početnomu </text:span><text:span text:style-name="T16">opismenjavanju </text:span></text:p>
          </table:table-cell>
          <table:covered-table-cell/>
          <table:table-cell table:style-name="Table2.C18" office:value-type="string">
            <text:p text:style-name="P58"><text:span text:style-name="T1">Učenik ne ostvaruje sastavnicu ishoda </text:span><text:span text:style-name="T4">„</text:span><text:span text:style-name="T9">pravilno izgovora </text:span><text:span text:style-name="T9">glasove i naglašava riječi primjereno početnomu opismenjavanju“</text:span><text:span text:style-name="T1"> po zadanim elementima.</text:span></text:p>
          </table:table-cell>
          <table:table-cell table:style-name="Table2.D18" office:value-type="string">
            <text:p text:style-name="P20"><text:span text:style-name="T2">Djelomično </text:span><text:span text:style-name="T15">izgovara glasove i naglašava riječi uz pomoć </text:span><text:span text:style-name="T15">reprodukcije.</text:span></text:p>
            <text:p text:style-name="P57"/>
          </table:table-cell>
          <table:table-cell table:style-name="Table2.D18" table:number-columns-spanned="2" office:value-type="string">
            <text:p text:style-name="P25">Izgovara glasove i naglašava riječi uz pomoć reprodukcije.</text:p>
            <text:p text:style-name="P23"/>
          </table:table-cell>
          <table:covered-table-cell/>
          <table:table-cell table:style-name="Table2.D18" table:number-columns-spanned="2" office:value-type="string">
            <text:p text:style-name="P25">Izgovara glasove i naglašava riječi u skladu s jezičnim razvojem.</text:p>
            <text:p text:style-name="P56"/>
          </table:table-cell>
          <table:covered-table-cell/>
        </table:table-row>
        <table:table-row table:style-name="Table2.1">
          <table:table-cell table:style-name="Table2.A51" office:value-type="string">
            <text:p text:style-name="P112">SASTAVNICA/ELEMENT VREDNOVANJA PREMA KURIKULARNIM DOKUMENTIMA: KNJIŽEVNOST I <text:s/><text:soft-page-break/>STVARALAŠTVO</text:p>
          </table: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e2.1">
          <table:table-cell table:style-name="Table2.A52" office:value-type="string">
            <text:p text:style-name="P149">OŠ HJ B.1.1. Učenik izražava svoja zapažanja, misli i osjećaje nakon slušanja/čitanja književnoga teksta </text:p>
            <text:p text:style-name="P149">i povezuje ih s vlastitim iskustvom.</text:p>
          </table: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e2.1">
          <table:table-cell table:style-name="Table2.A13" table:number-columns-spanned="2" office:value-type="string">
            <text:p text:style-name="P94">RAZRADA ISHODA</text:p>
          </table:table-cell>
          <table:covered-table-cell/>
          <table:table-cell table:style-name="Table2.C4" office:value-type="string">
            <text:p text:style-name="P158">NEDOVOLJAN</text:p>
          </table:table-cell>
          <table:table-cell table:style-name="Table2.D4" office:value-type="string">
            <text:p text:style-name="P94">DOVOLJAN</text:p>
          </table:table-cell>
          <table:table-cell table:style-name="Table2.D4" table:number-columns-spanned="2" office:value-type="string">
            <text:p text:style-name="P94">DOBAR</text:p>
          </table:table-cell>
          <table:covered-table-cell/>
          <table:table-cell table:style-name="Table2.D4" table:number-columns-spanned="2" office:value-type="string">
            <text:p text:style-name="P94">VRLO DOBAR</text:p>
          </table:table-cell>
          <table:covered-table-cell/>
        </table:table-row>
        <table:table-row table:style-name="Table2.1">
          <table:table-cell table:style-name="Table2.A4" table:number-columns-spanned="2" office:value-type="string">
            <text:p text:style-name="P25">govori o čemu razmišlja i kako se osjeća nakon čitanja/slušanja književnoga teksta</text:p>
            <text:p text:style-name="P25"/>
          </table:table-cell>
          <table:covered-table-cell/>
          <table:table-cell table:style-name="Table2.C4" office:value-type="string">
            <text:p text:style-name="P20"><text:span text:style-name="T1">Učenik ne ostvaruje sastavnicu ishoda </text:span><text:span text:style-name="T4">„</text:span><text:span text:style-name="T10">govori o čemu razmišlja i kako se osjeća nakon čitanja/slušanja književnoga teksta</text:span><text:span text:style-name="T9">“</text:span><text:span text:style-name="T1"> po zadanim elementima.</text:span></text:p>
          </table:table-cell>
          <table:table-cell table:style-name="Table2.D4" office:value-type="string">
            <text:p text:style-name="P25">Šturo i nepotpunim rečenicama izražava osobni doživljaj djela (kratki odgovori, potvrdni ili niječni, uz upite i potpitanja). </text:p>
          </table:table-cell>
          <table:table-cell table:style-name="Table2.D4" table:number-columns-spanned="2" office:value-type="string">
            <text:p text:style-name="P25">Većinom uz podršku i potpitanja <text:s/>govori o čemu razmišlja i kako se osjeća nakon čitanja/slušanja književnoga teksta</text:p>
          </table:table-cell>
          <table:covered-table-cell/>
          <table:table-cell table:style-name="Table2.D4" table:number-columns-spanned="2" office:value-type="string">
            <text:p text:style-name="P25">Slobodno izražava osobni doživljaj djela, <text:s/>govori o čemu razmišlja i kako se osjeća nakon čitanja/slušanja književnoga teksta uz kraća potpitanja.</text:p>
          </table:table-cell>
          <table:covered-table-cell/>
        </table:table-row>
        <table:table-row table:style-name="Table2.1">
          <table:table-cell table:style-name="Table2.A4" table:number-columns-spanned="2" office:value-type="string">
            <text:p text:style-name="P62">izražava opisane situacije i doživljeno u književnome tekstu riječima, crtežom i pokretom</text:p>
          </table:table-cell>
          <table:covered-table-cell/>
          <table:table-cell table:style-name="Table2.C4" office:value-type="string">
            <text:p text:style-name="P58"><text:span text:style-name="T1">Učenik ne ostvaruje sastavnicu ishoda </text:span><text:span text:style-name="T4">„</text:span><text:span text:style-name="T10">izražava opisane situacije i doživljeno u književnome tekstu riječima, crtežom i pokretom</text:span><text:span text:style-name="T9">“</text:span><text:span text:style-name="T1"> po zadanim elementima.</text:span></text:p>
          </table:table-cell>
          <table:table-cell table:style-name="Table2.D4" office:value-type="string">
            <text:p text:style-name="P25">Nesigurno ili isključivo vođeno od strane učitelja, kratkim i jednostavnim rečenicama, izražava jednu opisanu situaciju ili doživljaj riječima. </text:p>
          </table:table-cell>
          <table:table-cell table:style-name="Table2.D4" table:number-columns-spanned="2" office:value-type="string">
            <text:p text:style-name="P25">Djelomično uspješno izražava neke od opisanih situacija i doživljenoga u književnome tekstu riječima, crtežom ili pokretom.</text:p>
          </table:table-cell>
          <table:covered-table-cell/>
          <table:table-cell table:style-name="Table2.D4" table:number-columns-spanned="2" office:value-type="string">
            <text:p text:style-name="P25">Uz manji poticaj <text:s/>opisuje predočene situacije i doživljeno u književnome tekstu riječima, crtežom i pokretom.</text:p>
            <text:p text:style-name="P25"/>
          </table:table-cell>
          <table:covered-table-cell/>
        </table:table-row>
        <table:table-row table:style-name="Table2.1">
          <table:table-cell table:style-name="Table2.A4" table:number-columns-spanned="2" office:value-type="string">
            <text:p text:style-name="P62">izražava mišljenje o postupcima likova</text:p>
          </table:table-cell>
          <table:covered-table-cell/>
          <table:table-cell table:style-name="Table2.C4" office:value-type="string">
            <text:p text:style-name="P58"><text:span text:style-name="T1">Učenik ne ostvaruje sastavnicu ishoda </text:span><text:span text:style-name="T4">„</text:span><text:span text:style-name="T10">izražava mišljenje o postupcima likova</text:span><text:span text:style-name="T9">“</text:span><text:span text:style-name="T1"> po zadanim elementima.</text:span></text:p>
          </table:table-cell>
          <table:table-cell table:style-name="Table2.D4" office:value-type="string">
            <text:p text:style-name="P25">Siromašnim rječnikom, većinom potvrdnim ili niječnim odgovorima na učiteljeva pitanja izražava <text:s/>vlastito mišljenje o događajima u priči i postupcima likova.</text:p>
          </table:table-cell>
          <table:table-cell table:style-name="Table2.D4" table:number-columns-spanned="2" office:value-type="string">
            <text:p text:style-name="P20"><text:span text:style-name="T15">Potaknut mišljenjima vršnjaka slobodniji je u izražavanju vlastitog mišljenja o događajima u priči i postupcima likova, sklon služiti se tuđom interpretacijom</text:span><text:span text:style-name="T38">.</text:span></text:p>
          </table:table-cell>
          <table:covered-table-cell/>
          <table:table-cell table:style-name="Table2.D4" table:number-columns-spanned="2" office:value-type="string">
            <text:p text:style-name="P25">Izražava vlastito mišljenje o događajima u priči i postupcima likova uglavnom ispravnim rečenicama.</text:p>
          </table:table-cell>
          <table:covered-table-cell/>
        </table:table-row>
        <table:table-row table:style-name="Table2.1">
          <table:table-cell table:style-name="Table2.A4" table:number-columns-spanned="2" office:value-type="string">
            <text:p text:style-name="P60"><text:span text:style-name="T15">uspoređuje postupke likova iz književnoga teksta s vlastitim postupcima i </text:span><text:span text:style-name="T15">postupcima osoba koje ga okružuju</text:span></text:p>
            <text:p text:style-name="P62"/>
          </table:table-cell>
          <table:covered-table-cell/>
          <table:table-cell table:style-name="Table2.C4" office:value-type="string">
            <text:p text:style-name="P60"><text:span text:style-name="T1">Učenik ne ostvaruje sastavnicu ishoda </text:span><text:span text:style-name="T4">„</text:span><text:span text:style-name="T10">uspoređuje postupke likova iz književnoga </text:span><text:span text:style-name="T10">teksta s vlastitim postupcima i </text:span><text:soft-page-break/><text:span text:style-name="T10">postupcima osoba koje ga okružuju</text:span><text:span text:style-name="T9">“</text:span><text:span text:style-name="T1"> po zadanim elementima.</text:span></text:p>
          </table:table-cell>
          <table:table-cell table:style-name="Table2.D4" office:value-type="string">
            <text:p text:style-name="P20"><text:span text:style-name="T15">Prepoznaje postupke likova iz književnoga djela i klasificira ih na dobre ili loše, ali ih </text:span><text:span text:style-name="T15">teško uspoređuje <text:s/>s vlastitim postupcima i </text:span><text:soft-page-break/><text:span text:style-name="T15">postupcima osoba koje ga okružuju.</text:span></text:p>
          </table:table-cell>
          <table:table-cell table:style-name="Table2.D4" table:number-columns-spanned="2" office:value-type="string">
            <text:p text:style-name="P20"><text:span text:style-name="T15">Razlikuje postupke likova iz književnog teksta, ali ih uspoređuje prema </text:span><text:span text:style-name="T15">primjeru s vlastitim postupcima i postupcima osoba koje ga </text:span><text:soft-page-break/><text:span text:style-name="T15">okružuju.</text:span></text:p>
          </table:table-cell>
          <table:covered-table-cell/>
          <table:table-cell table:style-name="Table2.D4" table:number-columns-spanned="2" office:value-type="string">
            <text:p text:style-name="P20"><text:span text:style-name="T15">Uz povremeni poticaj ili dodatnu kraću uputu samostalno <text:s/>uspoređuje postupke likova iz </text:span><text:span text:style-name="T15">književnoga teksta s vlastitim postupcima i </text:span><text:soft-page-break/><text:span text:style-name="T15">postupcima osoba koje ga okružuju.</text:span></text:p>
          </table:table-cell>
          <table:covered-table-cell/>
        </table:table-row>
        <table:table-row table:style-name="Table2.1">
          <table:table-cell table:style-name="Table2.A4" table:number-columns-spanned="2" office:value-type="string">
            <text:p text:style-name="P62">pripovijeda o događajima iz svakodnevnoga života koji su u vezi s onima u književnome tekstu</text:p>
          </table:table-cell>
          <table:covered-table-cell/>
          <table:table-cell table:style-name="Table2.C4" office:value-type="string">
            <text:p text:style-name="P58"><text:span text:style-name="T1">Učenik ne ostvaruje sastavnicu ishoda </text:span><text:span text:style-name="T4">„</text:span><text:span text:style-name="T10">pripovijeda o događajima iz svakodnevnoga života koji su u vezi s onima u književnome tekstu</text:span><text:span text:style-name="T9">“</text:span><text:span text:style-name="T1"> po zadanim elementima.</text:span></text:p>
          </table:table-cell>
          <table:table-cell table:style-name="Table2.D4" office:value-type="string">
            <text:p text:style-name="P25">Uz usmjeravanje <text:s/>pripovijeda o događaju iz svakodnevnoga života koji je u vezi s onime u književnome tekstu koristeći brojne poštapalice.</text:p>
          </table:table-cell>
          <table:table-cell table:style-name="Table2.D4" table:number-columns-spanned="2" office:value-type="string">
            <text:p text:style-name="P25">Prema zadanom planu pripovijeda o događajima iz svakodnevnoga života koji su u vezi s onima u književnome tekstu.</text:p>
          </table:table-cell>
          <table:covered-table-cell/>
          <table:table-cell table:style-name="Table2.D4" table:number-columns-spanned="2" office:value-type="string">
            <text:p text:style-name="P25">Pripovijeda o događajima iz svakodnevnoga života koji su u vezi s onima u književnome tekstu.</text:p>
          </table:table-cell>
          <table:covered-table-cell/>
        </table:table-row>
        <table:table-row table:style-name="Table2.1">
          <table:table-cell table:style-name="Table2.A4" table:number-columns-spanned="2" office:value-type="string">
            <text:p text:style-name="P62">objašnjava razloge zbog kojih mu se neki književni tekst sviđa ili ne sviđa</text:p>
          </table:table-cell>
          <table:covered-table-cell/>
          <table:table-cell table:style-name="Table2.C4" office:value-type="string">
            <text:p text:style-name="P58"><text:span text:style-name="T1">Učenik ne ostvaruje sastavnicu ishoda </text:span><text:span text:style-name="T4">„</text:span><text:span text:style-name="T10">objašnjava razloge zbog kojih mu se neki književni tekst sviđa ili ne sviđa</text:span><text:span text:style-name="T9">“</text:span><text:span text:style-name="T1"> po zadanim elementima.</text:span></text:p>
          </table:table-cell>
          <table:table-cell table:style-name="Table2.D4" office:value-type="string">
            <text:p text:style-name="P25">Teško i uz pomoću niza potpitanja objašnjava razloge zbog kojih mu se neki tekst sviđa ili ne sviđa.</text:p>
          </table:table-cell>
          <table:table-cell table:style-name="Table2.D4" table:number-columns-spanned="2" office:value-type="string">
            <text:p text:style-name="P25">Nepotpunim rečenicama iznosi ali ne potkrepljuje primjerima razloge zbog kojih mu se neki tekst sviđa ili ne sviđa.</text:p>
          </table:table-cell>
          <table:covered-table-cell/>
          <table:table-cell table:style-name="Table2.D4" table:number-columns-spanned="2" office:value-type="string">
            <text:p text:style-name="P25">Objašnjava razloge zbog kojih mu se neki tekst sviđa ili ne sviđa.</text:p>
          </table:table-cell>
          <table:covered-table-cell/>
        </table:table-row>
        <table:table-row table:style-name="Table2.1">
          <table:table-cell table:style-name="Table2.A4" table:number-columns-spanned="4" office:value-type="string">
            <text:p text:style-name="P62">dogovorenim simbolima unutar skupine ili crtežom izražava sviđa li mu se književni tekst ili ne sviđa</text:p>
          </table:table-cell>
          <table:covered-table-cell/>
          <table:covered-table-cell/>
          <table:covered-table-cell/>
          <table:table-cell table:style-name="Table2.D4" table:number-columns-spanned="4" office:value-type="string">
            <text:p text:style-name="P27">Navedena razrada ishoda se ne vrednuje već se prati </text:p>
            <text:p text:style-name="P27">tijekom cijele školske godine.</text:p>
          </table:table-cell>
          <table:covered-table-cell/>
          <table:covered-table-cell/>
          <table:covered-table-cell/>
        </table:table-row>
        <table:table-row table:style-name="Table2.1">
          <table:table-cell table:style-name="Table2.A2" office:value-type="string">
            <text:p text:style-name="P108">ISHOD: OŠ HJ B. 1. 2. Učenik sluša/čita književni tekst, izražava o čemu tekst govori i</text:p>
            <text:p text:style-name="P108">prepoznaje književne tekstove prema obliku u skladu s jezičnim razvojem i dobi.</text:p>
          </table: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e2.1">
          <table:table-cell table:style-name="Table2.A3" table:number-columns-spanned="2" office:value-type="string">
            <text:p text:style-name="P94"><text:s/>RAZRADA ISHODA</text:p>
          </table:table-cell>
          <table:covered-table-cell/>
          <table:table-cell table:style-name="Table2.C3" office:value-type="string">
            <text:p text:style-name="P94">NEDOVOLJAN</text:p>
          </table:table-cell>
          <table:table-cell table:style-name="Table2.D3" office:value-type="string">
            <text:p text:style-name="P94">DOVOLJAN</text:p>
          </table:table-cell>
          <table:table-cell table:style-name="Table2.D3" table:number-columns-spanned="2" office:value-type="string">
            <text:p text:style-name="P94">DOBAR</text:p>
          </table:table-cell>
          <table:covered-table-cell/>
          <table:table-cell table:style-name="Table2.D3" table:number-columns-spanned="2" office:value-type="string">
            <text:p text:style-name="P94">VRLO DOBAR</text:p>
          </table:table-cell>
          <table:covered-table-cell/>
        </table:table-row>
        <table:table-row table:style-name="Table2.1">
          <table:table-cell table:style-name="Table2.A4" table:number-columns-spanned="2" office:value-type="string">
            <text:p text:style-name="P25">prepoznaje priču, pjesmu, zagonetku i igrokaz prema obliku; </text:p>
            <text:p text:style-name="P26"/>
          </table:table-cell>
          <table:covered-table-cell/>
          <table:table-cell table:style-name="Table2.C4" office:value-type="string">
            <text:p text:style-name="P58"><text:span text:style-name="T1">Učenik ne ostvaruje sastavnicu ishoda </text:span><text:span text:style-name="T4">„</text:span><text:span text:style-name="T9">prepoznaje priču, pjesmu, zagonetku i igrokaz prema obliku“</text:span><text:span text:style-name="T1"> po zadanim elementima.</text:span></text:p>
          </table:table-cell>
          <table:table-cell table:style-name="Table2.D4" office:value-type="string">
            <text:p text:style-name="P25">Metodom pokušaja i pogrešaka prepoznaje priču, pjesmu, zagonetku i igrokaz prema obliku.</text:p>
          </table:table-cell>
          <table:table-cell table:style-name="Table2.D4" table:number-columns-spanned="2" office:value-type="string">
            <text:p text:style-name="P25">Uz dodatna pitanja i primjere prepoznaje priču, pjesmu, zagonetku i igrokaz prema obliku.</text:p>
          </table:table-cell>
          <table:covered-table-cell/>
          <table:table-cell table:style-name="Table2.D4" table:number-columns-spanned="2" office:value-type="string">
            <text:p text:style-name="P25">Prepoznaje priču, pjesmu, zagonetku i igrokaz prema obliku.</text:p>
          </table:table-cell>
          <table:covered-table-cell/>
        </table:table-row>
        <table:table-row table:style-name="Table2.1">
          <table:table-cell table:style-name="Table2.A4" table:number-columns-spanned="2" office:value-type="string">
            <text:p text:style-name="P25">opisuje situacije, događaje i likove u književnim tekstovima;</text:p>
            <text:p text:style-name="P78"><text:soft-page-break/></text:p>
          </table:table-cell>
          <table:covered-table-cell/>
          <table:table-cell table:style-name="Table2.C4" office:value-type="string">
            <text:p text:style-name="P58"><text:span text:style-name="T1">Učenik ne ostvaruje sastavnicu ishoda </text:span><text:span text:style-name="T4">„</text:span><text:span text:style-name="T9">opisuje situacije, </text:span><text:span text:style-name="T9">događaje i likove u </text:span><text:soft-page-break/><text:span text:style-name="T9">književnim tekstovima“</text:span><text:span text:style-name="T1"> po zadanim elementima.</text:span></text:p>
          </table:table-cell>
          <table:table-cell table:style-name="Table2.D4" office:value-type="string">
            <text:p text:style-name="P20"><text:span text:style-name="T15">Proizvoljno i neprecizno opisuje situacije, događaje i likove u </text:span><text:span text:style-name="T15">književnim </text:span><text:soft-page-break/><text:span text:style-name="T15">tekstovima.</text:span></text:p>
          </table:table-cell>
          <table:table-cell table:style-name="Table2.D4" table:number-columns-spanned="2" office:value-type="string">
            <text:p text:style-name="P20"><text:span text:style-name="T15">Opisuje situacije, događaje i likove u književnim tekstovima </text:span><text:span text:style-name="T15">uz dodatna </text:span><text:soft-page-break/><text:span text:style-name="T15">pitanja učitelja.</text:span></text:p>
          </table:table-cell>
          <table:covered-table-cell/>
          <table:table-cell table:style-name="Table2.D4" table:number-columns-spanned="2" office:value-type="string">
            <text:p text:style-name="P20"><text:span text:style-name="T15">Samostalno opisuje situacije, događaje i likove u književnim </text:span><text:span text:style-name="T15">tekstovima.</text:span></text:p>
          </table:table-cell>
          <table:covered-table-cell/>
        </table:table-row>
        <table:table-row table:style-name="Table2.1">
          <table:table-cell table:style-name="Table2.A4" table:number-columns-spanned="2" office:value-type="string">
            <text:p text:style-name="P25">prepoznaje i izdvaja riječi koje se rimuju u pjesmama i igrokazima za djecu; </text:p>
          </table:table-cell>
          <table:covered-table-cell/>
          <table:table-cell table:style-name="Table2.C4" office:value-type="string">
            <text:p text:style-name="P58"><text:span text:style-name="T1">Učenik ne ostvaruje sastavnicu ishoda </text:span><text:span text:style-name="T4">„</text:span><text:span text:style-name="T9">prepoznaje i izdvaja riječi koje se rimuju u pjesmama i igrokazima za djecu“</text:span><text:span text:style-name="T1"> po zadanim elementima.</text:span></text:p>
          </table:table-cell>
          <table:table-cell table:style-name="Table2.D4" office:value-type="string">
            <text:p text:style-name="P25">Uz ponavljanje i naglašavanje riječi koje se rimuju uočava rimu.</text:p>
          </table:table-cell>
          <table:table-cell table:style-name="Table2.D4" table:number-columns-spanned="2" office:value-type="string">
            <text:p text:style-name="P25">Prepoznaje i izdvaja riječi koje se rimuju u pjesmama i igrokazima za djecu uz poticaj učitelja.</text:p>
          </table:table-cell>
          <table:covered-table-cell/>
          <table:table-cell table:style-name="Table2.D4" table:number-columns-spanned="2" office:value-type="string">
            <text:p text:style-name="P25">Prepoznaje i izdvaja riječi koje se rimuju u pjesmama i igrokazima za djecu.</text:p>
          </table:table-cell>
          <table:covered-table-cell/>
        </table:table-row>
        <table:table-row table:style-name="Table2.1">
          <table:table-cell table:style-name="Table2.A4" table:number-columns-spanned="2" office:value-type="string">
            <text:p text:style-name="P25">prepoznaje čudesne i izmišljene elemente u pjesmama za djecu i bajkama; </text:p>
            <text:p text:style-name="P78"/>
          </table:table-cell>
          <table:covered-table-cell/>
          <table:table-cell table:style-name="Table2.C4" office:value-type="string">
            <text:p text:style-name="P58"><text:span text:style-name="T1">Učenik ne ostvaruje sastavnicu ishoda </text:span><text:span text:style-name="T4">„</text:span><text:span text:style-name="T9">prepoznaje čudesne i izmišljene elemente u pjesmama za djecu i bajkama“</text:span><text:span text:style-name="T1"> po zadanim elementima.</text:span></text:p>
          </table:table-cell>
          <table:table-cell table:style-name="Table2.D4" office:value-type="string">
            <text:p text:style-name="P25">Čudesne i izmišljene elemente u pjesmama za djecu i bajkama prepoznaje tek uz dodatna naglašavanja elemenata.</text:p>
          </table:table-cell>
          <table:table-cell table:style-name="Table2.D4" table:number-columns-spanned="2" office:value-type="string">
            <text:p text:style-name="P25">Prepoznaje čudesne i izmišljene elemente u pjesmama za djecu i bajkama donoseći vlastite stavove i vrijednosti ne vodeći računa o pravogovoru.</text:p>
          </table:table-cell>
          <table:covered-table-cell/>
          <table:table-cell table:style-name="Table2.D4" table:number-columns-spanned="2" office:value-type="string">
            <text:p text:style-name="P25">Prepoznaje čudesne i izmišljene elemente u pjesmama za djecu i bajkama donoseći vlastite stavove i vrijednosti.</text:p>
          </table:table-cell>
          <table:covered-table-cell/>
        </table:table-row>
        <table:table-row table:style-name="Table2.1">
          <table:table-cell table:style-name="Table2.A4" table:number-columns-spanned="2" office:value-type="string">
            <text:p text:style-name="P25">prepoznaje elemente igre riječima u pjesmama za djecu</text:p>
          </table:table-cell>
          <table:covered-table-cell/>
          <table:table-cell table:style-name="Table2.C4" office:value-type="string">
            <text:p text:style-name="P58"><text:span text:style-name="T1">Učenik ne ostvaruje sastavnicu ishoda </text:span><text:span text:style-name="T4">„</text:span><text:span text:style-name="T9">prepoznaje elemente igre riječima u pjesmama za djecu“</text:span><text:span text:style-name="T1"> po zadanim elementima.</text:span></text:p>
          </table:table-cell>
          <table:table-cell table:style-name="Table2.D4" office:value-type="string">
            <text:p text:style-name="P25">Slušno uočava elemente igre riječima u pjesmi tek uz dodatnu pomoć.</text:p>
          </table:table-cell>
          <table:table-cell table:style-name="Table2.D4" table:number-columns-spanned="2" office:value-type="string">
            <text:p text:style-name="P25">Prepoznaje elemente igre riječima u pjesmama za djecu.</text:p>
          </table:table-cell>
          <table:covered-table-cell/>
          <table:table-cell table:style-name="Table2.D4" table:number-columns-spanned="2" office:value-type="string">
            <text:p text:style-name="P25">Uočava koncept <text:s/>u igrama riječima i izdvaja ih u pjesmi.</text:p>
          </table:table-cell>
          <table:covered-table-cell/>
        </table:table-row>
        <table:table-row table:style-name="Table2.1">
          <table:table-cell table:style-name="Table2.A18" table:number-columns-spanned="2" office:value-type="string">
            <text:p text:style-name="P25">prepričava pročitanu priču vlastitim riječima </text:p>
            <text:p text:style-name="P78"/>
          </table:table-cell>
          <table:covered-table-cell/>
          <table:table-cell table:style-name="Table2.C18" office:value-type="string">
            <text:p text:style-name="P20"><text:span text:style-name="T1">Učenik ne ostvaruje sastavnicu ishoda </text:span><text:span text:style-name="T4">„</text:span><text:span text:style-name="T9">prepričava pročitanu priču vlastitim riječima“</text:span><text:span text:style-name="T1"> po zadanim elementima.</text:span></text:p>
          </table:table-cell>
          <table:table-cell table:style-name="Table2.D18" office:value-type="string">
            <text:p text:style-name="P25">Prepričava pročitanu priču uz mnogo potpitanja i poticaja.</text:p>
          </table:table-cell>
          <table:table-cell table:style-name="Table2.D18" table:number-columns-spanned="2" office:value-type="string">
            <text:p text:style-name="P25">Prepričava pročitanu priču vlastitim riječima uz uporabu poštapalica i neknjiževnih izraza.</text:p>
          </table:table-cell>
          <table:covered-table-cell/>
          <table:table-cell table:style-name="Table2.D18" table:number-columns-spanned="2" office:value-type="string">
            <text:p text:style-name="P25">Prepričava pročitanu priču vlastitim riječima.</text:p>
          </table:table-cell>
          <table:covered-table-cell/>
        </table:table-row>
        <table:table-row table:style-name="Table2.1">
          <table:table-cell table:style-name="Table2.D3" table:number-columns-spanned="7" office:value-type="string">
            <text:p text:style-name="P26">OŠ HJ B 1. 3.</text:p>
            <text:p text:style-name="P25">Učenik izabire ponuđene književne tekstove i čita/sluša ih s razumijevanjem prema vlastitome interesu.</text:p>
            <text:p text:style-name="P26">Razrada ishoda:</text:p>
            <text:list xml:id="list5816798623804914129" text:style-name="WWNum3">
              <text:list-item>
                <text:p text:style-name="P189">upoznaje se s prostorom školske knjižnice; </text:p>
              </text:list-item>
              <text:list-item>
                <text:p text:style-name="P189">upoznaje se s radom u školskoj knjižnici; </text:p>
              </text:list-item>
              <text:list-item>
                <text:p text:style-name="P189">posjećuje školsku knjižnicu jedanput tjedno i posuđuje slikovnice za čitanje; <text:s/>upoznaje se s različitim vrstama slikovnica; </text:p>
              </text:list-item>
              <text:list-item>
                <text:p text:style-name="P189">preporučuje pročitane slikovnice i priče drugim učenicima; </text:p>
              </text:list-item>
              <text:list-item>
                <text:p text:style-name="P189">objašnjava vlastiti izbor slikovnica</text:p>
              </text:list-item>
            </text:list>
          </table:table-cell>
          <table:covered-table-cell/>
          <table:covered-table-cell/>
          <table:covered-table-cell/>
          <table:covered-table-cell/>
          <table:covered-table-cell/>
          <table:covered-table-cell/>
          <table:table-cell table:style-name="Table2.D3" office:value-type="string">
            <text:p text:style-name="P26"/>
            <text:p text:style-name="P27"/>
            <text:p text:style-name="P27"/>
            <text:p text:style-name="P27"/>
            <text:p text:style-name="P21"><text:span text:style-name="T19">Navedeni ishod se ne vrednuje </text:span><text:span text:style-name="T19">već se prati </text:span><text:soft-page-break/><text:span text:style-name="T19">tijekom cijele školske godine.</text:span></text:p>
          </table:table-cell>
        </table:table-row>
        <table:table-row table:style-name="Table2.1">
          <table:table-cell table:style-name="Table2.D13" table:number-columns-spanned="7" office:value-type="string">
            <text:p text:style-name="P26">OŠ HJ B. 1. 4.</text:p>
            <text:p text:style-name="P25">Učenik se stvaralački izražava prema vlastitome interesu potaknut različitim iskustvima i doživljajima književnoga teksta.</text:p>
            <text:p text:style-name="P26">Razrada ishoda:</text:p>
            <text:list xml:id="list6134554967918621770" text:style-name="WWNum2">
              <text:list-item>
                <text:p text:style-name="P190">koristi se jezičnim vještinama, aktivnim rječnikom sa svrhom oblikovanja uradaka u kojima dolazi do izražaja kreativnost, originalnost i stvaralačko mišljenje; </text:p>
              </text:list-item>
              <text:list-item>
                <text:p text:style-name="P190">istražuje, eksperimentira i slobodno radi na temi koja mu je bliska; </text:p>
              </text:list-item>
              <text:list-item>
                <text:p text:style-name="P190">stvara različite individualne uratke: crta izabrane stihove ili dijelove priče, likove i prostor, izražava se pokretom, oblikuje u različitim likovnim tehnikama likove iz priča, izrađuje vlastite slikopriče; </text:p>
              </text:list-item>
              <text:list-item>
                <text:p text:style-name="P190">razvija vlastiti potencijal za stvaralaštvo</text:p>
              </text:list-item>
            </text:list>
          </table:table-cell>
          <table:covered-table-cell/>
          <table:covered-table-cell/>
          <table:covered-table-cell/>
          <table:covered-table-cell/>
          <table:covered-table-cell/>
          <table:covered-table-cell/>
          <table:table-cell table:style-name="Table2.D13" office:value-type="string">
            <text:p text:style-name="P26"/>
            <text:p text:style-name="P27"/>
            <text:p text:style-name="P27"/>
            <text:p text:style-name="P27">Navedeni ishod se ne vrednuje već se prati tijekom cijele školske godine.</text:p>
          </table:table-cell>
        </table:table-row>
        <table:table-row table:style-name="Table2.1">
          <table:table-cell table:style-name="Table2.A1" office:value-type="string">
            <text:p text:style-name="P112">SASTAVNICA/ELEMENT VREDNOVANJA PREMA KURIKULARNIM DOKUMENTIMA: KULTURA I MEDIJI</text:p>
          </table: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e2.1">
          <table:table-cell table:style-name="Table2.A2" office:value-type="string">
            <text:p text:style-name="P109">ISHOD: OŠ HJ C. 1. 2. Učenik razlikuje medijske sadržaje primjerene dobi i interesu.</text:p>
          </table:table-cell>
          <table:table-cell table:number-columns-spanned="7" office:value-type="string">
            <text:p text:style-name="Standard"/>
          </table:table-cell>
          <table:covered-table-cell/>
          <table:covered-table-cell/>
          <table:covered-table-cell/>
          <table:covered-table-cell/>
          <table:covered-table-cell/>
          <table:covered-table-cell/>
        </table:table-row>
        <text:soft-page-break/>
        <table:table-row table:style-name="Table2.1">
          <table:table-cell table:style-name="Table2.A3" table:number-columns-spanned="2" office:value-type="string">
            <text:p text:style-name="P94"><text:s/>RAZRADA ISHODA</text:p>
          </table:table-cell>
          <table:covered-table-cell/>
          <table:table-cell table:style-name="Table2.C3" office:value-type="string">
            <text:p text:style-name="P94">NEDOVOLJAN</text:p>
          </table:table-cell>
          <table:table-cell table:style-name="Table2.D3" office:value-type="string">
            <text:p text:style-name="P94">DOVOLJAN</text:p>
          </table:table-cell>
          <table:table-cell table:style-name="Table2.D3" table:number-columns-spanned="2" office:value-type="string">
            <text:p text:style-name="P94">DOBAR</text:p>
          </table:table-cell>
          <table:covered-table-cell/>
          <table:table-cell table:style-name="Table2.D3" table:number-columns-spanned="2" office:value-type="string">
            <text:p text:style-name="P94">VRLO DOBAR</text:p>
          </table:table-cell>
          <table:covered-table-cell/>
        </table:table-row>
        <table:table-row table:style-name="Table2.1">
          <table:table-cell table:style-name="Table2.A74" table:number-columns-spanned="2" office:value-type="string">
            <text:p text:style-name="P25">izdvaja omiljene medijske sadržaje i razgovara o njima: animirani filmovi, televizijske i radijske emisije za djecu obrazovnoga i dječjeg programa, kazališne predstave, slikovnice i knjige za djecu;</text:p>
          </table:table-cell>
          <table:covered-table-cell/>
          <table:table-cell table:style-name="Table2.C4" office:value-type="string">
            <text:p text:style-name="P20"><text:span text:style-name="T1">Učenik ne ostvaruje sastavnicu ishoda </text:span><text:span text:style-name="T4">„</text:span><text:span text:style-name="T9">izdvaja omiljene medijske sadržaje i razgovara o njima: animirani filmovi, televizijske i radijske emisije za djecu obrazovnoga i dječjeg programa, kazališne predstave, slikovnice i knjige za djecu“</text:span><text:span text:style-name="T1"> po zadanim elementima.</text:span></text:p>
          </table:table-cell>
          <table:table-cell table:style-name="Table2.D4" office:value-type="string">
            <text:p text:style-name="P25">Uz primjere i poticaj učitelja prepoznaje medijske sadržaje. </text:p>
          </table:table-cell>
          <table:table-cell table:style-name="Table2.D4" table:number-columns-spanned="2" office:value-type="string">
            <text:p text:style-name="P25">Prepoznaje određene medijske sadržaje i o njima razgovara uz poticaje.</text:p>
          </table:table-cell>
          <table:covered-table-cell/>
          <table:table-cell table:style-name="Table2.D4" table:number-columns-spanned="2" office:value-type="string">
            <text:p text:style-name="P25">Izdvaja omiljene medijske sadržaje i razgovara o njima.</text:p>
          </table:table-cell>
          <table:covered-table-cell/>
        </table:table-row>
        <table:table-row table:style-name="Table2.1">
          <table:table-cell table:style-name="Table2.A18" table:number-columns-spanned="2" office:value-type="string">
            <text:p text:style-name="P25">sluša ili samostalno čita kraće tekstove u književnim i zabavno-poučnim časopisima za djecu </text:p>
          </table:table-cell>
          <table:covered-table-cell/>
          <table:table-cell table:style-name="Table2.C18" office:value-type="string">
            <text:p text:style-name="P20"><text:span text:style-name="T1">Učenik ne ostvaruje sastavnicu ishoda </text:span><text:span text:style-name="T4">„</text:span><text:span text:style-name="T9">sluša ili samostalno čita kraće tekstove u književnim i zabavno-poučnim časopisima za djecu“</text:span><text:span text:style-name="T1"> po zadanim elementima.</text:span></text:p>
          </table:table-cell>
          <table:table-cell table:style-name="Table2.D18" office:value-type="string">
            <text:p text:style-name="P25">Uz nepostojanu pažnju sluša kraće tekstove u književnim i zabavno-poučnim časopisima za djecu ne povezujući sadržaje.</text:p>
          </table:table-cell>
          <table:table-cell table:style-name="Table2.D18" table:number-columns-spanned="2" office:value-type="string">
            <text:p text:style-name="P25">Sluša kraće tekstove u književnim i zabavno-poučnim časopisima za djecu povezujući sadržaje uz pomoć učitelja. </text:p>
          </table:table-cell>
          <table:covered-table-cell/>
          <table:table-cell table:style-name="Table2.D18" table:number-columns-spanned="2" office:value-type="string">
            <text:p text:style-name="P25">Sluša kraće tekstove u književnim i zabavno-poučnim časopisima za djecu povezujući sadržaje.</text:p>
          </table:table-cell>
          <table:covered-table-cell/>
        </table:table-row>
        <table:table-row table:style-name="Table2.1">
          <table:table-cell table:style-name="Table2.D3" table:number-columns-spanned="5" office:value-type="string">
            <text:p text:style-name="P26">OŠ HJ C. 1. 3. </text:p>
            <text:p text:style-name="P25">Učenik posjećuje kulturne događaje primjerene dobi.</text:p>
            <text:p text:style-name="P26">Razrada ishoda:</text:p>
            <text:list xml:id="list1382939210599253576" text:style-name="WWNum1">
              <text:list-item>
                <text:p text:style-name="P191">posjećuje kulturne događaje primjerene dobi; </text:p>
              </text:list-item>
              <text:list-item>
                <text:p text:style-name="P191">razgovara s ostalim učenicima nakon kulturnoga događaja; </text:p>
              </text:list-item>
              <text:list-item>
                <text:p text:style-name="P191">izražava svoj doživljaj kulturnoga događaja crtežom, slikom, govorom, pokretom, pjevanjem</text:p>
              </text:list-item>
            </text:list>
          </table:table-cell>
          <table:covered-table-cell/>
          <table:covered-table-cell/>
          <table:covered-table-cell/>
          <table:covered-table-cell/>
          <table:table-cell table:style-name="Table2.D3" table:number-columns-spanned="3" office:value-type="string">
            <text:p text:style-name="P26"/>
            <text:p text:style-name="P27"/>
            <text:p text:style-name="P27"/>
            <text:p text:style-name="P27">Navedeni ishod se ne vrednuje već se prati tijekom cijele školske godine.</text:p>
          </table:table-cell>
          <table:covered-table-cell/>
          <table:covered-table-cell/>
        </table:table-row>
      </table:table>
      <text:p text:style-name="P1"/>
      <text:p text:style-name="P1"/>
      <text:p text:style-name="P1"/>
      <text:p text:style-name="P15">NASTAVNI PREDMET: <text:s/>LIKOVNA KULTURA</text:p>
      <text:p text:style-name="P5"/>
      <text:p text:style-name="P122">Učenje i poučavanje predmeta Likovna kultura u 1. razredu osnovne škole organizira se kao niz manjih ili većih cjelina vezanih uz zadane i izborne teme.</text:p>
      <text:p text:style-name="P134">Zadane teme:</text:p>
      <text:list xml:id="list1255740919339727514" text:style-name="WWNum21">
        <text:list-item>
          <text:p text:style-name="P185"><text:span text:style-name="T12">Slika, igra, priča:</text:span><text:span text:style-name="T7"> učenik istražuje različite odnose između slike i priče proizašle iz osobnih doživljaja. Kao poticaj koristi igru, umjetnička djela, literarne i glazbene predloške (ispričati priču kombinacijama boja, kontrasta, ritma itd.).</text:span></text:p>
        </text:list-item>
        <text:list-item>
          <text:p text:style-name="P185"><text:span text:style-name="T12">Vidljivo-nevidljivo:</text:span><text:span text:style-name="T7"> učenik koristi likovnu ili vizualnu umjetnost kao mogućnost interpretacije vidljivoga (svijeta koji ga okružuje) i izražavanja nevidljivoga (unutarnjega svijeta osjećaja, misli i stavova).</text:span></text:p>
        </text:list-item>
        <text:list-item>
          <text:p text:style-name="P185"><text:soft-page-break/><text:span text:style-name="T12">Priroda i oblik:</text:span><text:span text:style-name="T7"> učenik istražuje prirodu različitim osjetilima (vizualni opažaj, taktilni i prostorni doživljaj: uočavanje detalja, boja, površina, odnosa veličina i oblika, ritma, građe oblika itd.). </text:span></text:p>
        </text:list-item>
        <text:list-item>
          <text:p text:style-name="P185"><text:span text:style-name="T12">Prostor u kojem boravim:</text:span><text:span text:style-name="T7"> učenik istražuje povezanost oblikovanja prostora u kojem svakodnevno boravi s kvalitetom vlastitog života (namjena, veličina, boja, oblik, granice prostora itd.).</text:span></text:p>
        </text:list-item>
      </text:list>
      <text:p text:style-name="P134">Izborne teme:</text:p>
      <text:list xml:id="list6351497114228118957" text:style-name="WWNum22">
        <text:list-item>
          <text:p text:style-name="P186"><text:span text:style-name="T12">Zajedno smo različiti:</text:span><text:span text:style-name="T7"> učenik likovnim i vizualnim izražavanjem istražuje pripadnost skupini, vršnjacima, obitelji i zajednici te važnost prihvaćanja različitosti, međusobnog uvažavanja i tolerancije.</text:span></text:p>
        </text:list-item>
        <text:list-item>
          <text:p text:style-name="P186"><text:span text:style-name="T12">Umjetnost i zajednica: </text:span><text:span text:style-name="T7">učenik istražuje likovno i vizualno oblikovanje kao sastavni dio života pojedinca i zajednice (prisutnost likovnog i vizualnog oblikovanja u svakodnevnom okruženju; dizajn, primijenjena umjetnost, vizualne komunikacije, kazalište, spomenici, muzeji, galerije, izložbe, ulična umjetnost).</text:span></text:p>
        </text:list-item>
      </text:list>
      <text:p text:style-name="P64"><text:span text:style-name="T12">A.1.1. </text:span><text:span text:style-name="T13">Obvezni likovni pojmovi:</text:span></text:p>
      <text:list xml:id="list6774176718393824438" text:style-name="WWNum23">
        <text:list-item>
          <text:p text:style-name="P192">Točka, crta.</text:p>
        </text:list-item>
        <text:list-item>
          <text:p text:style-name="P192">Dugine boje, osnovne i izvedene boje, miješanje boja.</text:p>
        </text:list-item>
        <text:list-item>
          <text:p text:style-name="P192">Razlika između lika i tijela.</text:p>
        </text:list-item>
        <text:list-item>
          <text:p text:style-name="P192">Ploha, lik, geometrijski i slobodni likovi, mrlja, potez.</text:p>
        </text:list-item>
        <text:list-item>
          <text:p text:style-name="P192">Hrapava i glatka površina.</text:p>
        </text:list-item>
        <text:list-item>
          <text:p text:style-name="P192">Masa i prostor: puno, prazno, geometrijska i slobodna tijela, obla i uglata tijela; građenje, dodavanje i oduzimanje oblika.</text:p>
        </text:list-item>
        <text:list-item>
          <text:p text:style-name="P192">Ritam: ponavljanje i izmjena oblika na plohi i u prostoru.</text:p>
        </text:list-item>
        <text:list-item>
          <text:p text:style-name="P192">Odnosi: veće, manje, jednako na plohi i u prostoru; dodavanje i oduzimanje oblika.</text:p>
        </text:list-item>
      </text:list>
      <text:p text:style-name="P79"/>
      <text:p text:style-name="Standard"><text:span text:style-name="T12">A.1.2. </text:span><text:span text:style-name="T13">Sadržaji za ostvarivanje odgojno-obrazovnih ishoda</text:span></text:p>
      <text:p text:style-name="P157">Učenik koristi neke od predloženih likovnih materijala i tehnika:</text:p>
      <text:list xml:id="list923991834988004352" text:style-name="WWNum24">
        <text:list-item>
          <text:p text:style-name="P193">crtački: olovka, ugljen, kreda, flomaster, tuš i drvce, tuš i kist.</text:p>
        </text:list-item>
        <text:list-item>
          <text:p text:style-name="P193">slikarski: akvarel, gvaš, tempere, pastel, kolaž papir, kolaž iz časopisa.</text:p>
        </text:list-item>
        <text:list-item>
          <text:p text:style-name="P187">prostorno-plastički: glina, glinamol, papir-plastika, ambalaža i drugi materijali.</text:p>
        </text:list-item>
      </text:list>
      <text:p text:style-name="P16"/>
      <text:p text:style-name="P135">Razina usvojenosti odnosi se na konkretnu demonstraciju na nastavi te se može i ne mora sumativno vrednovati.</text:p>
      <text:p text:style-name="P123">B.1.1. Učenik prepoznaje različite oblike likovnih i vizualnih umjetnosti:</text:p>
      <text:list xml:id="list8085124378436903482" text:style-name="WWNum27">
        <text:list-item>
          <text:p text:style-name="P188">crtež, </text:p>
        </text:list-item>
        <text:list-item>
          <text:p text:style-name="P188">slikarstvo, </text:p>
        </text:list-item>
        <text:list-item>
          <text:p text:style-name="P188">skulptura, </text:p>
        </text:list-item>
        <text:list-item>
          <text:p text:style-name="P188"><text:soft-page-break/>vizualne komunikacije i dizajn, </text:p>
        </text:list-item>
        <text:list-item>
          <text:p text:style-name="P188">arhitektura i urbanizam, </text:p>
        </text:list-item>
        <text:list-item>
          <text:p text:style-name="P188">animirani film, </text:p>
        </text:list-item>
        <text:list-item>
          <text:p text:style-name="P188">ilustracija, </text:p>
        </text:list-item>
        <text:list-item>
          <text:p text:style-name="P188">lutkarstvo.</text:p>
        </text:list-item>
      </text:list>
      <text:p text:style-name="P124">Tijekom prve dvije godine učenja učenik u stvarnome prostoru upoznaje i istražuje barem jedan od navedenih tipova spomenika: skulptura u javnom prostoru i elementi grada/sela (arhitektura i urbanizam).</text:p>
      <text:p text:style-name="P230">Vrednovanje naučenoga</text:p>
      <text:p text:style-name="P86">Vrednovanje se naučenoga provodi u skladu s ostvarenošću odgojno-obrazovnih ishoda raspoređenih u tri domene. </text:p>
      <text:p text:style-name="P85"><text:span text:style-name="T25">Domena </text:span><text:span text:style-name="T27">Stvaralaštvo i produktivnost</text:span><text:span text:style-name="T25"> polazište je i poveznica svih odgojno-obrazovnih ishoda te iz nje proizlaze dva elementa vrednovanja: </text:span></text:p>
      <text:list xml:id="list2924377451468501728" text:style-name="WWNum25">
        <text:list-item>
          <text:p text:style-name="P234">stvaralaštvo (stvaralački proces) i </text:p>
        </text:list-item>
        <text:list-item>
          <text:p text:style-name="P234">produktivnost (likovni i vizualni izraz: realizacija ideje u formi, materijalu i mediju). </text:p>
        </text:list-item>
      </text:list>
      <text:p text:style-name="P233">Vrednovanje ishoda iz te domene predstavlja težište procjene postignuća učenika dok se vrednovanje realizacije ishoda iz drugih domena nadovezuje na nju. </text:p>
      <text:p text:style-name="P85"><text:span text:style-name="T25">Odgojno obrazovni ishodi domena </text:span><text:span text:style-name="T27">Doživljaj i kritički stav</text:span><text:span text:style-name="T25"> te </text:span><text:span text:style-name="T27">Umjetnost u kontekstu</text:span><text:span text:style-name="T25"> vrednuju se zajedno. U prvoj i drugoj godini učenja veća se važnost u vrednovanju elementa kritičko mišljenje i kontekst daje doživljaju, a od trećeg do osmog razreda razvoju kritičkoga mišljenja i povezivanju stvaralačkoga procesa s različitim kontekstima. </text:span></text:p>
      <text:p text:style-name="P231">Elementi ocjenjivanja i vrednovanja od prvog do četvrtog razreda osnovne škole uključuju:</text:p>
      <text:list xml:id="list519087267427183374" text:style-name="WWNum26">
        <text:list-item>
          <text:list>
            <text:list-item>
              <text:p text:style-name="P235">stvaralaštvo (stvaralački proces)</text:p>
            </text:list-item>
            <text:list-item>
              <text:p text:style-name="P235">stvaranje udaljenih asocijacija (izbjegavanje šablonskih i stereotipnih prikaza)</text:p>
            </text:list-item>
            <text:list-item>
              <text:p text:style-name="P235">prepoznaje učinjeno i na temelju toga poduzima sljedeće korake.</text:p>
            </text:list-item>
          </text:list>
        </text:list-item>
      </text:list>
      <text:p text:style-name="P86">Načini praćenja su: diskusija, skice, bilješke (razrada procesa izvedbe), likovni ili vizualni rad.</text:p>
      <text:p text:style-name="paragraph"><text:span text:style-name="eop"><text:span text:style-name="T29"/></text:span></text:p>
      <text:p text:style-name="paragraph"><text:span text:style-name="eop"><text:span text:style-name="T29">Tekst u kurzivu je u cijelosti preuzet iz Kurikuluma za Likovnu kulturu.</text:span></text:span></text:p>
      <text:p text:style-name="P86"/>
      <text:p text:style-name="P69"><text:span text:style-name="kurziv"><text:span text:style-name="T22">Praksa je pokazala da u nastavnom predmetu Likovna kultura učenici ostvaruju zadane ishode na najmanjoj razini ocjene dobar, stoga je, u navedene tri domene i napravljeno razvrstavanje postignuća od ocjene odličan do ocjene dobar. </text:span></text:span></text:p>
      <text:p text:style-name="P67"><text:span text:style-name="T3">Kako je u nastavnom predmetu </text:span><text:span text:style-name="kurziv"><text:span text:style-name="T1">Likovna </text:span></text:span><text:span text:style-name="T3">kultura naglasak na odgojnoj komponenti, te je <text:s/></text:span><text:span text:style-name="T1">važniji proces od krajnjeg rezultata</text:span><text:span text:style-name="T3">, u praksi se pokazalo kako su odgojni učinci rada jedan od bitnih sastavnica u vrednovanju, naša preporuka je</text:span><text:span text:style-name="T1"> da učitelj samostalno uvede i treći element </text:span><text:soft-page-break/><text:span text:style-name="T1">ocjenjivanja i da taj element bude: </text:span><text:span text:style-name="T18">Odgojni učinci rada</text:span><text:span text:style-name="T1"> u kojemu će se vrednovati učenički <text:s/>odnos prema aktivnosti i njihova uključenost u iste</text:span><text:span text:style-name="T30">. </text:span><text:span text:style-name="T1">U tom elementu učenik može ostvariti ocjene od odličan do nedovoljan.</text:span></text:p>
      <text:p text:style-name="P6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columns-spanned="2" office:value-type="string">
            <text:p text:style-name="P112">STVARALAŠTVO I PRODUKTIVNOST</text:p>
          </table:table-cell>
          <table:covered-table-cell/>
          <table:table-cell table:number-columns-spanned="3" office:value-type="string">
            <text:p text:style-name="Standard"/>
          </table:table-cell>
          <table:covered-table-cell/>
          <table:covered-table-cell/>
        </table:table-row>
        <table:table-row table:style-name="Table3.1">
          <table:table-cell table:style-name="Table3.A2" table:number-columns-spanned="2" office:value-type="string">
            <text:p text:style-name="P21"><text:span text:style-name="T32">ISHOD: </text:span><text:span text:style-name="T35">OŠ LK A.1.1. </text:span><text:span text:style-name="T37">Učenik prepoznaje umjetnost kao način komunikacije i <text:s/></text:span></text:p>
            <text:p text:style-name="P110">odgovara na različite poticaje likovnim izražavanjem.</text:p>
          </table:table-cell>
          <table:covered-table-cell/>
          <table:table-cell table:number-columns-spanned="3" office:value-type="string">
            <text:p text:style-name="Standard"/>
          </table:table-cell>
          <table:covered-table-cell/>
          <table:covered-table-cell/>
        </table:table-row>
        <table:table-row table:style-name="Table3.1">
          <table:table-cell table:style-name="Table3.A3" office:value-type="string">
            <text:p text:style-name="P28"/>
          </table:table-cell>
          <table:table-cell table:style-name="Table3.B3" table:number-columns-spanned="3" office:value-type="string">
            <text:p text:style-name="P29">DOBAR</text:p>
          </table:table-cell>
          <table:covered-table-cell/>
          <table:covered-table-cell/>
          <table:table-cell table:style-name="Table3.B3" office:value-type="string">
            <text:p text:style-name="P29">VRLO DOBAR</text:p>
          </table:table-cell>
        </table:table-row>
        <table:table-row table:style-name="Table3.1">
          <table:table-cell table:style-name="Table3.A4" office:value-type="string">
            <text:p text:style-name="P28">RAZRADA ISHODA:</text:p>
            <text:p text:style-name="P25">Učenik odgovara likovnim i vizualnim izražavanjem na razne vrste poticaja.</text:p>
          </table:table-cell>
          <table:table-cell table:style-name="Table3.B3" table:number-columns-spanned="3" office:value-type="string">
            <text:p text:style-name="P62">Učenik se uspješno likovno i vizualno izražava na neke vrste poticaja.</text:p>
          </table:table-cell>
          <table:covered-table-cell/>
          <table:covered-table-cell/>
          <table:table-cell table:style-name="Table3.B3" office:value-type="string">
            <text:p text:style-name="P25">Učenik se uspješno likovno i vizualno izražava na razne vrste poticaja.</text:p>
          </table:table-cell>
        </table:table-row>
        <table:table-row table:style-name="Table3.1">
          <table:table-cell table:style-name="Table3.A4" office:value-type="string">
            <text:p text:style-name="P25">Učenik, u stvaralačkom procesu i izražavanju koristi:</text:p>
            <text:p text:style-name="P25">• princip kreativne igre</text:p>
            <text:p text:style-name="P20"><text:span text:style-name="T15">• likovni jezik (obvezni pojmovi likovnog jezika i oni </text:span><text:span text:style-name="T15">za koje učitelj smatra da mu mogu pomoći pri realizaciji ideje u određenom zadatku)</text:span></text:p>
            <text:p text:style-name="P25">• iskustvo usmjerenog opažanja</text:p>
            <text:p text:style-name="P25">• prožimanje različitih umjetničkih formi (glazba, ples/pokret, priča, predstava, likovna i vizualna umjetnost);</text:p>
            <text:p text:style-name="P25">• doživljaj temeljen na osjećajima, iskustvu, mislima i informacijama</text:p>
            <text:p text:style-name="P25">• upoznaje pojmove te forme izražavanja i oblikovanja vezane uz likovnu ili vizualnu umjetnost i kulturu</text:p>
            <text:p text:style-name="P25">• Učenik, kroz kreativnu igru, otkriva značaj osobnog zadovoljstva u stvaralačkom procesu</text:p>
            <text:p text:style-name="P25"/>
            <text:p text:style-name="P25"/>
          </table:table-cell>
          <table:table-cell table:style-name="Table3.B3" table:number-columns-spanned="3" office:value-type="string">
            <text:p text:style-name="P25">Učenik, u stvaralačkom procesu i izražavanju većinom koristi:</text:p>
            <text:list xml:id="list4920475824678386607" text:style-name="WWNum19">
              <text:list-item>
                <text:p text:style-name="P197">princip kreativne igre</text:p>
              </text:list-item>
              <text:list-item>
                <text:p text:style-name="P196"><text:span text:style-name="T15">likovni jezik (reproducira osnovne pojmove vezane za likovni zadatak, ali ih ne </text:span><text:span text:style-name="T15">prepoznaje uvijek na svojim djelima ili djelima vršnjaka ili umjetničkim reprodukcijama)</text:span></text:p>
              </text:list-item>
              <text:list-item>
                <text:p text:style-name="P197">učenik prožima samo neke umjetničke forme (npr. Priča/predstava) prema osobnom interesu to jest onome u čemu se osjeća slobodno izraziti</text:p>
              </text:list-item>
              <text:list-item>
                <text:p text:style-name="P197">izražava doživljaj većinom temeljen na vlastitom iskustvu, teže povezuje misli i vanjske informacije</text:p>
              </text:list-item>
              <text:list-item>
                <text:p text:style-name="P197">uglavnom upoznaje pojmove te forme izražavanja i oblikovanja vezane uz likovnu ili vizualnu umjetnost i kulturu uz pomoć medija, digitalnih sadržaja, zorno i praktično</text:p>
              </text:list-item>
            </text:list>
            <text:p text:style-name="P62"/>
            <text:p text:style-name="P62"/>
            <text:p text:style-name="P62"/>
            <text:p text:style-name="P62"/>
            <text:p text:style-name="P62"/>
            <text:p text:style-name="P62"/>
          </table:table-cell>
          <table:covered-table-cell/>
          <table:covered-table-cell/>
          <table:table-cell table:style-name="Table3.B3" office:value-type="string">
            <text:p text:style-name="P25">Učenik, u stvaralačkom procesu i izražavanju uglavnom koristi:</text:p>
            <text:list xml:id="list36366470" text:continue-numbering="true" text:style-name="WWNum19">
              <text:list-item>
                <text:p text:style-name="P199">princip kreativne igre</text:p>
              </text:list-item>
              <text:list-item>
                <text:p text:style-name="P198"><text:span text:style-name="T15">likovni jezik (prepoznaje i povezuje osnovne pojmove </text:span><text:span text:style-name="T15">vezane za likovni zadatak, uz poticaj ih uspoređuje na svojim djelima i djelima vršnjaka/umjetničkim reprodukcijama)</text:span></text:p>
              </text:list-item>
              <text:list-item>
                <text:p text:style-name="P199">učenik prožima različite umjetničke forme uz poticaj ili aktivnost u paru/skupini, s tim da naglasak stavlja na jednu od umjetnosti (npr. slobodno se izražava i povezuje glazbu i priču s vizualnom i likovnom umjetnošću) </text:p>
              </text:list-item>
              <text:list-item>
                <text:p text:style-name="P199">uspješno izražava doživljaj temeljen na vlastitom iskustvu uz poneki poticaj</text:p>
              </text:list-item>
              <text:list-item>
                <text:p text:style-name="P199">većinom upoznaje i povezuje pojmove te forme izražavanja i oblikovanja vezane uz likovnu ili vizualnu umjetnost i kulturu</text:p>
              </text:list-item>
            </text:list>
          </table:table-cell>
        </table:table-row>
        <table:table-row table:style-name="Table3.1">
          <table:table-cell table:style-name="Table3.A2" table:number-columns-spanned="2" office:value-type="string">
            <text:p text:style-name="P21"><text:span text:style-name="T32">ISHOD: </text:span><text:span text:style-name="T35">OŠ LK A.1.2. Učenik demonstrira poznavanje osobitosti različitih </text:span></text:p>
            <text:p text:style-name="P109"><text:soft-page-break/>likovnih materijala i postupaka pri likovnom izražavanju.</text:p>
          </table:table-cell>
          <table:covered-table-cell/>
          <table:table-cell table:number-columns-spanned="3" office:value-type="string">
            <text:p text:style-name="Standard"/>
          </table:table-cell>
          <table:covered-table-cell/>
          <table:covered-table-cell/>
        </table:table-row>
        <table:table-row table:style-name="Table3.1">
          <table:table-cell table:style-name="Table3.A7" office:value-type="string">
            <text:p text:style-name="P28">RAZRADA ISHODA</text:p>
          </table:table-cell>
          <table:table-cell table:style-name="Table3.B3" table:number-columns-spanned="3" office:value-type="string">
            <text:p text:style-name="P29">DOBAR</text:p>
          </table:table-cell>
          <table:covered-table-cell/>
          <table:covered-table-cell/>
          <table:table-cell table:style-name="Table3.B3" office:value-type="string">
            <text:p text:style-name="P29">VRLO DOBAR</text:p>
          </table:table-cell>
        </table:table-row>
        <table:table-row table:style-name="Table3.1">
          <table:table-cell table:style-name="Table3.A8" office:value-type="string">
            <text:p text:style-name="P25">Učenik primjećuje osobitosti likovnih materijala i postupaka te ih primjenjuje pri likovnom izražavanju.</text:p>
          </table:table-cell>
          <table:table-cell table:style-name="Table3.B8" table:number-columns-spanned="3" office:value-type="string">
            <text:p text:style-name="P25">Učenik primjećuje osobitosti likovnih materijala i postupaka te ih primjenjuje uz poticaj i dodatna pojašnjenja pri likovnom izražavanju.</text:p>
            <text:p text:style-name="P25">Učenik <text:s/>koristi crtačke, slikarske, prostorno plastičke i druge materijale i tehnike pomalo nesigurno, teže <text:s/>koordinira prste i oči te sitne pokrete.</text:p>
          </table:table-cell>
          <table:covered-table-cell/>
          <table:covered-table-cell/>
          <table:table-cell table:style-name="Table3.B8" office:value-type="string">
            <text:p text:style-name="P25">Učenik primjećuje i <text:s/>povremeno uspoređuje <text:s/>osobitosti likovnih materijala i postupaka te ih uglavnom primjenjuje bez poticaja, ali s <text:s/>dodatnim uputama pri likovnom izražavanju.</text:p>
            <text:p text:style-name="P20"><text:span text:style-name="T15">Učenik koristi crtačke, slikarske, prostorno plastičke i druge materijale i tehnike prilično precizno i usredotočeno, pokušavajući koordinirati prste i </text:span><text:span text:style-name="T15">oči te sitne pokrete.</text:span></text:p>
          </table:table-cell>
        </table:table-row>
        <table:table-row table:style-name="Table3.1">
          <table:table-cell table:style-name="Table3.A1" table:number-columns-spanned="2" office:value-type="string">
            <text:p text:style-name="P112">DOŽIVLJAJ I KRITIČKI STAV</text:p>
          </table:table-cell>
          <table:covered-table-cell/>
          <table:table-cell table:number-columns-spanned="3" office:value-type="string">
            <text:p text:style-name="Standard"/>
          </table:table-cell>
          <table:covered-table-cell/>
          <table:covered-table-cell/>
        </table:table-row>
        <table:table-row table:style-name="Table3.1">
          <table:table-cell table:style-name="Table3.A2" table:number-columns-spanned="2" office:value-type="string">
            <text:p text:style-name="P61"><text:span text:style-name="T33">ISHOD:</text:span><text:span text:style-name="T34"> OŠ LK B.1.1. Učenik razlikuje likovno i vizualno umjetničko djelo te prepoznaje osobni doživljaj, </text:span></text:p>
            <text:p text:style-name="P150">likovni jezik i tematski sadržaj djela</text:p>
          </table:table-cell>
          <table:covered-table-cell/>
          <table:table-cell table:number-columns-spanned="3" office:value-type="string">
            <text:p text:style-name="Standard"/>
          </table:table-cell>
          <table:covered-table-cell/>
          <table:covered-table-cell/>
        </table:table-row>
        <table:table-row table:style-name="Table3.1">
          <table:table-cell table:style-name="Table3.A3" office:value-type="string">
            <text:p text:style-name="P28">RAZRADA ISHODA</text:p>
          </table:table-cell>
          <table:table-cell table:style-name="Table3.B3" table:number-columns-spanned="3" office:value-type="string">
            <text:p text:style-name="P29">DOBAR</text:p>
          </table:table-cell>
          <table:covered-table-cell/>
          <table:covered-table-cell/>
          <table:table-cell table:style-name="Table3.B3" office:value-type="string">
            <text:p text:style-name="P29">VRLO DOBAR</text:p>
          </table:table-cell>
        </table:table-row>
        <table:table-row table:style-name="Table3.1">
          <table:table-cell table:style-name="Table3.A4" office:value-type="string">
            <text:p text:style-name="P25">Učenik povezuje djelo s vlastitim iskustvom i opisuje osobni doživljaj djela.</text:p>
            <text:p text:style-name="P25"/>
          </table:table-cell>
          <table:table-cell table:style-name="Table3.B3" table:number-columns-spanned="3" office:value-type="string">
            <text:p text:style-name="P25">Učenik povezuje djelo s vlastitim iskustvom i opisuje osobni doživljaj djela isključivo uz poticaj ili prema primjeru.</text:p>
            <text:p text:style-name="P25"/>
            <text:p text:style-name="P25">Učenik u stvarnome prostoru upoznaje i istražuje barem 1 skulpturu u javnom prostoru i elemente grada/sela (arhitektura i urbanizam) uz dodatne upute i rad po koracima.</text:p>
          </table:table-cell>
          <table:covered-table-cell/>
          <table:covered-table-cell/>
          <table:table-cell table:style-name="Table3.B3" office:value-type="string">
            <text:p text:style-name="P25">Učenik povezuje djelo s vlastitim iskustvom i opisuje osobni doživljaj djela uz manji poticaj.</text:p>
            <text:p text:style-name="P62"/>
            <text:p text:style-name="P25">Učenik u stvarnome prostoru upoznaje i istražuje skulpture u javnom prostoru i elemente grada/sela (arhitektura i urbanizam) prema uputama i zajedničkom radu.</text:p>
          </table:table-cell>
        </table:table-row>
        <table:table-row table:style-name="Table3.1">
          <table:table-cell table:style-name="Table3.A4" office:value-type="string">
            <text:p text:style-name="P25">Učenik opisuje:</text:p>
            <text:list xml:id="list8665367268545204410" text:style-name="WWNum16">
              <text:list-item>
                <text:p text:style-name="P200">materijale i postupke</text:p>
              </text:list-item>
            </text:list>
            <text:list xml:id="list787352560441465606" text:style-name="WWNum17">
              <text:list-item>
                <text:p text:style-name="P201">likovne elemente i kompozicijska načela</text:p>
              </text:list-item>
            </text:list>
            <text:p text:style-name="P25">– tematski sadržaj djela (motiv, teme, asocijacije).</text:p>
          </table:table-cell>
          <table:table-cell table:style-name="Table3.B3" table:number-columns-spanned="3" office:value-type="string">
            <text:p text:style-name="P25">Učenik kratko i siromašnim rječnikom opisuje:</text:p>
            <text:list xml:id="list36360922" text:continue-list="list8665367268545204410" text:style-name="WWNum16">
              <text:list-item>
                <text:p text:style-name="P202">materijale i postupke</text:p>
              </text:list-item>
            </text:list>
            <text:list xml:id="list36337112" text:continue-list="list787352560441465606" text:style-name="WWNum17">
              <text:list-item>
                <text:p text:style-name="P203">likovne elemente i kompozicijska načela</text:p>
              </text:list-item>
              <text:list-item>
                <text:p text:style-name="P203">tematski sadržaj djela (motiv, teme, asocijacije).</text:p>
              </text:list-item>
            </text:list>
            <text:p text:style-name="P25"/>
            <text:p text:style-name="P25"/>
          </table:table-cell>
          <table:covered-table-cell/>
          <table:covered-table-cell/>
          <table:table-cell table:style-name="Table3.B3" office:value-type="string">
            <text:p text:style-name="P62">Učenik opisuje:</text:p>
            <text:list xml:id="list36356577" text:continue-list="list36360922" text:style-name="WWNum16">
              <text:list-item>
                <text:p text:style-name="P204">materijale i postupke</text:p>
              </text:list-item>
            </text:list>
            <text:list xml:id="list36367862" text:continue-list="list36337112" text:style-name="WWNum17">
              <text:list-item>
                <text:p text:style-name="P205">likovne elemente i kompozicijska načela</text:p>
              </text:list-item>
              <text:list-item>
                <text:p text:style-name="P205">tematski sadržaj djela (motiv, teme, asocijacije).</text:p>
              </text:list-item>
            </text:list>
            <text:p text:style-name="P62"/>
          </table:table-cell>
        </table:table-row>
        <table:table-row table:style-name="Table3.1">
          <table:table-cell table:style-name="Table3.A2" table:number-columns-spanned="2" office:value-type="string">
            <text:p text:style-name="P61"><text:span text:style-name="T33">ISHOD: </text:span><text:span text:style-name="T34">OŠ LK B.1.2. Učenik uspoređuje svoj likovni ili vizualni rad i radove drugih učenika te </text:span></text:p>
            <text:p text:style-name="P150">opisuje svoj rad i vlastiti doživljaj stvaranja.</text:p>
          </table:table-cell>
          <table:covered-table-cell/>
          <table:table-cell table:number-columns-spanned="3" office:value-type="string">
            <text:p text:style-name="Standard"/>
          </table:table-cell>
          <table:covered-table-cell/>
          <table:covered-table-cell/>
        </table:table-row>
        <text:soft-page-break/>
        <table:table-row table:style-name="Table3.1">
          <table:table-cell table:style-name="Table3.A3" office:value-type="string">
            <text:p text:style-name="P28">RAZRADA ISHODA</text:p>
          </table:table-cell>
          <table:table-cell table:style-name="Table3.B3" table:number-columns-spanned="3" office:value-type="string">
            <text:p text:style-name="P29">DOBAR</text:p>
          </table:table-cell>
          <table:covered-table-cell/>
          <table:covered-table-cell/>
          <table:table-cell table:style-name="Table3.B3" office:value-type="string">
            <text:p text:style-name="P29">VRLO DOBAR</text:p>
          </table:table-cell>
        </table:table-row>
        <table:table-row table:style-name="Table3.1">
          <table:table-cell table:style-name="Table3.A4" office:value-type="string">
            <text:p text:style-name="P20"><text:span text:style-name="T15">Učenik opisuje i uspoređuje likovne ili vizualne radove prema kriterijima: osobnog doživljaja, likovnog jezika, likovnih materijala, tehnika i/ili vizualnih medija, prikaza teme ili motiva te originalnosti i uloženog </text:span><text:span text:style-name="T15">truda.</text:span></text:p>
          </table:table-cell>
          <table:table-cell table:style-name="Table3.B3" table:number-columns-spanned="3" office:value-type="string">
            <text:p text:style-name="P25">Učenik opisuje i uspoređuje likovne ili vizualne radove prema kriterijima: osobnog doživljaja, likovnog jezika te originalnosti i uloženog truda.</text:p>
            <text:p text:style-name="P62">Učenik prepoznaje način na koji je izražen u likovnom ili vizualnom radu.</text:p>
            <text:p text:style-name="P70"/>
          </table:table-cell>
          <table:covered-table-cell/>
          <table:covered-table-cell/>
          <table:table-cell table:style-name="Table3.B3" office:value-type="string">
            <text:p text:style-name="P25">Učenik opisuje i uspoređuje likovne ili vizualne radove prema kriterijima: osobnog doživljaja, likovnog jezika, likovnih materijala i tehnika, prikaza teme ili motiva te originalnosti i uloženog truda.</text:p>
            <text:p text:style-name="P60"><text:span text:style-name="T15">Učenik prepoznaje poticaj i </text:span><text:span text:style-name="T15">način na</text:span></text:p>
            <text:p text:style-name="P62">koji je izražen u likovnom ili vizualnom radu.</text:p>
          </table:table-cell>
        </table:table-row>
        <table:table-row table:style-name="Table3.1">
          <table:table-cell table:style-name="Table3.A4" office:value-type="string">
            <text:p text:style-name="P25">Učenik prepoznaje poticaj i način na koji je izražen u likovnom ili vizualnom radu.</text:p>
          </table:table-cell>
          <table:table-cell table:style-name="Table3.B3" table:number-columns-spanned="3" office:value-type="string">
            <text:p text:style-name="P159">Aktivnosti opisivanja događaju se tijekom stvaranja i po dovršetku likovnog ili vizualnog uratka uz poticaj i navođenje.</text:p>
          </table:table-cell>
          <table:covered-table-cell/>
          <table:covered-table-cell/>
          <table:table-cell table:style-name="Table3.B3" office:value-type="string">
            <text:p text:style-name="P159">Aktivnosti opisivanja događaju se većinom <text:s/>po dovršetku likovnog ili vizualnog uratka.</text:p>
          </table:table-cell>
        </table:table-row>
        <table:table-row table:style-name="Table3.1">
          <table:table-cell table:style-name="Table3.A4" office:value-type="string">
            <text:p text:style-name="P25">Učenik prepoznaje osobno zadovoljstvo u stvaralačkom procesu.</text:p>
          </table:table-cell>
          <table:table-cell table:style-name="Table3.B3" table:number-columns-spanned="3" office:value-type="string">
            <text:p text:style-name="P25">Učenik prepoznaje osobno zadovoljstvo u stvaralačkom procesu, ali ga je potrebno motivirati kako bi ga izrekao.</text:p>
          </table:table-cell>
          <table:covered-table-cell/>
          <table:covered-table-cell/>
          <table:table-cell table:style-name="Table3.B3" office:value-type="string">
            <text:p text:style-name="P25">Učenik prepoznaje osobno zadovoljstvo u stvaralačkom procesu.</text:p>
          </table:table-cell>
        </table:table-row>
        <table:table-row table:style-name="Table3.1">
          <table:table-cell table:style-name="Table3.A1" table:number-columns-spanned="2" office:value-type="string">
            <text:p text:style-name="P112">UMJETNOST U KONTEKSTU</text:p>
          </table:table-cell>
          <table:covered-table-cell/>
          <table:table-cell table:number-columns-spanned="3" office:value-type="string">
            <text:p text:style-name="Standard"/>
          </table:table-cell>
          <table:covered-table-cell/>
          <table:covered-table-cell/>
        </table:table-row>
        <table:table-row table:style-name="Table3.1">
          <table:table-cell table:style-name="Table3.A2" table:number-columns-spanned="2" office:value-type="string">
            <text:p text:style-name="P61"><text:span text:style-name="T33">ISHOD: </text:span><text:span text:style-name="T34">OŠ LK C.1.1. Učenik prepoznaje i u likovnom radu interpretira</text:span></text:p>
            <text:p text:style-name="P150">povezanost oblikovanja vizualne okoline s aktivnostima, sadržajima i namjenama koji se u njoj odvijaju.</text:p>
          </table:table-cell>
          <table:covered-table-cell/>
          <table:table-cell table:number-columns-spanned="3" office:value-type="string">
            <text:p text:style-name="Standard"/>
          </table:table-cell>
          <table:covered-table-cell/>
          <table:covered-table-cell/>
        </table:table-row>
        <table:table-row table:style-name="Table3.1">
          <table:table-cell table:style-name="Table3.A3" office:value-type="string">
            <text:p text:style-name="P28">RAZRADA ISHODA</text:p>
          </table:table-cell>
          <table:table-cell table:style-name="Table3.B3" table:number-columns-spanned="3" office:value-type="string">
            <text:p text:style-name="P29">DOBAR</text:p>
          </table:table-cell>
          <table:covered-table-cell/>
          <table:covered-table-cell/>
          <table:table-cell table:style-name="Table3.B3" office:value-type="string">
            <text:p text:style-name="P29">VRLO DOBAR</text:p>
          </table:table-cell>
        </table:table-row>
        <table:table-row table:style-name="Table3.22">
          <table:table-cell table:style-name="Table3.A4" office:value-type="string">
            <text:p text:style-name="P62">Kroz kreativne igre u prostoru te likovno i vizualno izražavanje učenik:</text:p>
            <text:list xml:id="list1673899231965393249" text:style-name="WWNum28">
              <text:list-item>
                <text:list>
                  <text:list-item>
                    <text:p text:style-name="P206">prepoznaje i interpretira karakteristike prostora i uporabnih predmeta u neposrednoj okolini (odnose veličina, karakteristike oblika i njihovu namjenu)</text:p>
                  </text:list-item>
                  <text:list-item>
                    <text:p text:style-name="P206">prepoznaje i opisuje jednostavne vizualne znakove i poruke u svojoj okolini i oblikuje jednostavnu vizualnu poruku.</text:p>
                  </text:list-item>
                </text:list>
              </text:list-item>
            </text:list>
          </table:table-cell>
          <table:table-cell table:style-name="Table3.B3" table:number-columns-spanned="3" office:value-type="string">
            <text:p text:style-name="P62">Kroz kreativne igre u prostoru te likovno i vizualno izražavanje učenik:</text:p>
            <text:list xml:id="list6813154607971499840" text:style-name="WWNum18">
              <text:list-item>
                <text:p text:style-name="P207">prepoznaje karakteristike uporabnih prostora u neposrednoj okolini (otvoreni/zatvoreni i unutrašnji/vanjski, mali/veliki)</text:p>
              </text:list-item>
              <text:list-item>
                <text:p text:style-name="P207">prepoznaje <text:s/>jednostavne vizualne znakove i poruke u svojoj okolini i oblikuje jednostavnu vizualnu poruku (znak)</text:p>
              </text:list-item>
            </text:list>
          </table:table-cell>
          <table:covered-table-cell/>
          <table:covered-table-cell/>
          <table:table-cell table:style-name="Table3.B3" office:value-type="string">
            <text:p text:style-name="P62">Kroz kreativne igre u prostoru te likovno i vizualno izražavanje učenik:</text:p>
            <text:list xml:id="list7895525439205817404" text:style-name="WWNum29">
              <text:list-item>
                <text:p text:style-name="P208">prepoznaje i interpretira karakteristike prostora i uporabnih predmeta u neposrednoj okolini (odnose veličina, karakteristike oblika i njihovu namjenu: karakteristike prostora: otvoreni/zatvoreni i unutrašnji/vanjski, mali/veliki)</text:p>
              </text:list-item>
              <text:list-item>
                <text:p text:style-name="P208">prepoznaje i opisuje jednostavne vizualne znakove i poruke u svojoj okolini i oblikuje jednostavnu vizualnu poruku (reklama, znak, plakat)</text:p>
              </text:list-item>
            </text:list>
          </table:table-cell>
        </table:table-row>
        <table:table-row table:style-name="Table3.1">
          <table:table-cell table:style-name="Table3.A2" table:number-columns-spanned="2" office:value-type="string">
            <text:p text:style-name="P61"><text:span text:style-name="T32">ISHOD: </text:span><text:span text:style-name="T35">OŠ LK C.1.2. Učenik povezuje neki aspekt umjetničkog djela</text:span></text:p>
            <text:p text:style-name="P152"><text:s/>s iskustvima iz svakodnevnog života te <text:soft-page-break/>društvenim kontekstom.</text:p>
          </table:table-cell>
          <table:covered-table-cell/>
          <table:table-cell table:number-columns-spanned="3" office:value-type="string">
            <text:p text:style-name="Standard"/>
          </table:table-cell>
          <table:covered-table-cell/>
          <table:covered-table-cell/>
        </table:table-row>
        <table:table-row table:style-name="Table3.1">
          <table:table-cell table:style-name="Table3.A3" office:value-type="string">
            <text:p text:style-name="P28">RAZRADA ISHODA</text:p>
          </table:table-cell>
          <table:table-cell table:style-name="Table3.B3" office:value-type="string">
            <text:p text:style-name="P29"/>
          </table:table-cell>
          <table:table-cell table:number-columns-spanned="3" office:value-type="string">
            <text:p text:style-name="Standard"/>
          </table:table-cell>
          <table:covered-table-cell/>
          <table:covered-table-cell/>
        </table:table-row>
        <table:table-row table:style-name="Table3.1">
          <table:table-cell table:style-name="Table3.B3" table:number-columns-spanned="3" office:value-type="string">
            <text:p text:style-name="P62">Učenik povezuje neki od aspekata umjetničkog djela (likovni, vizualni i tematski sadržaj) s iskustvom iz svakodnevnog života i svoje okoline.</text:p>
          </table:table-cell>
          <table:covered-table-cell/>
          <table:covered-table-cell/>
          <table:table-cell table:style-name="Table3.B3" table:number-columns-spanned="2" office:value-type="string">
            <text:p text:style-name="P37"/>
            <text:p text:style-name="P100">Ostvarivanje ishoda se prati i ne podliježe vrednovanju.</text:p>
          </table:table-cell>
          <table:covered-table-cell/>
        </table:table-row>
        <table:table-row table:style-name="Table3.1">
          <table:table-cell table:style-name="Table3.B3" table:number-columns-spanned="3" office:value-type="string">
            <text:p text:style-name="P62">Učenik prepoznaje njemu bliske sadržaje kao produkt likovnog i vizualnog izražavanja.</text:p>
          </table:table-cell>
          <table:covered-table-cell/>
          <table:covered-table-cell/>
          <table:table-cell table:style-name="Table3.B3" table:number-columns-spanned="2" office:value-type="string">
            <text:p text:style-name="P63"/>
            <text:p text:style-name="P154">Ostvarivanje ishoda se prati i ne podliježe vrednovanju.</text:p>
          </table:table-cell>
          <table:covered-table-cell/>
        </table:table-row>
      </table:table>
      <text:p text:style-name="P3"/>
      <text:p text:style-name="Standard"><text:span text:style-name="T1">U nastavku donosimo elemente vrednovanja za dodani element: </text:span><text:span text:style-name="T18">Odgojni učinci rada</text:span><text:span text:style-name="T1">.</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30"/>
          </table:table-cell>
          <table:table-cell table:style-name="Table4.A1" office:value-type="string">
            <text:p text:style-name="P113">NEDOVOLJAN</text:p>
          </table:table-cell>
          <table:table-cell table:style-name="Table4.A1" office:value-type="string">
            <text:p text:style-name="P113">DOVOLJAN</text:p>
          </table:table-cell>
          <table:table-cell table:style-name="Table4.A1" office:value-type="string">
            <text:p text:style-name="P30">DOBAR</text:p>
          </table:table-cell>
          <table:table-cell table:style-name="Table4.A1" office:value-type="string">
            <text:p text:style-name="P30">VRLO DOBAR</text:p>
          </table:table-cell>
          <table:table-cell table:style-name="Table4.A1" office:value-type="string">
            <text:p text:style-name="P30">ODLIČAN</text:p>
          </table:table-cell>
        </table:table-row>
        <table:table-row table:style-name="Table4.2">
          <table:table-cell table:style-name="Table4.A2" office:value-type="string">
            <text:p text:style-name="P160">ODGOJNI UČINCI RADA </text:p>
          </table:table-cell>
          <table:table-cell table:style-name="Table4.A2" office:value-type="string">
            <text:p text:style-name="P161">Učenik ne želi raditi ni kao dio skupine niti samostalno čak ni uz stalne poticaje.</text:p>
            <text:p text:style-name="P162">Ne prihvaća pravila.</text:p>
            <text:p text:style-name="P162">Neprimjereno se ponaša u radu.</text:p>
            <text:p text:style-name="P162">Ne prihvaća odgovornost za svoje ponašanje.</text:p>
            <text:p text:style-name="P162">Nema razvijen osjećaj samokontrole.</text:p>
            <text:p text:style-name="P162">Ne nosi pribor za rad.</text:p>
            <text:p text:style-name="P162">Ne reagira na opomenu.</text:p>
            <text:p text:style-name="P24"/>
          </table:table-cell>
          <table:table-cell table:style-name="Table4.A2" office:value-type="string">
            <text:p text:style-name="P161">U rad se uključuje tek uz stalne intervencije učitelja.</text:p>
            <text:p text:style-name="P162">Postavljena pravila prihvaća uz stalna podsjećanja na ista.</text:p>
            <text:p text:style-name="P162">Neprimjereno se ponaša u radu.</text:p>
            <text:p text:style-name="P162">Odgovornost za svoje ponašanje prihvaća nakon intervencije učitelja.</text:p>
            <text:p text:style-name="P162">Potrebno razvijati osjećaj za samokontrolu.</text:p>
            <text:p text:style-name="P162">Ne brine o urednosti pribora za rad i na sat ga nosi povremeno.</text:p>
            <text:p text:style-name="P162">Često ne reagira na opomenu.</text:p>
            <text:p text:style-name="P71"/>
          </table:table-cell>
          <table:table-cell table:style-name="Table4.A2" office:value-type="string">
            <text:p text:style-name="P2">Uz poticaj se uključuje u rad skupine i u sve oblike rada.</text:p>
            <text:p text:style-name="P2">Prihvaća samo određena postavljena pravila.</text:p>
            <text:p text:style-name="P2">U radu ponekada dolazi do nepoželjnih oblika ponašanja te je često potrebna intervencija učitelja.</text:p>
            <text:p text:style-name="P2">Ponekada zaboravlja pribor za rad.</text:p>
            <text:p text:style-name="P2"/>
            <text:p text:style-name="P2"/>
          </table:table-cell>
          <table:table-cell table:style-name="Table4.A2" office:value-type="string">
            <text:p text:style-name="P2">Uglavnom se uključuje u rad skupine i u sve oblike rada.</text:p>
            <text:p text:style-name="P2">Prihvaća i slijedi postavljena pravila pri radu uz manje opomene i podsjećanja.</text:p>
            <text:p text:style-name="P2">U radu se uglavnom ponaša primjereno.</text:p>
            <text:p text:style-name="P2">Nosi pribor za rad.</text:p>
            <text:p text:style-name="P2"/>
            <text:p text:style-name="P2"/>
          </table:table-cell>
          <table:table-cell table:style-name="Table4.A2" office:value-type="string">
            <text:p text:style-name="P2">Rado se uključuje u rad skupine i u sve oblike rada.</text:p>
            <text:p text:style-name="P2">Prihvaća i slijedi postavljena pravila pri radu.</text:p>
            <text:p text:style-name="P2">U radu se ponaša primjereno.</text:p>
            <text:p text:style-name="P2">Redovito nosi pribor za rad i brine o njegovoj urednosti.</text:p>
            <text:p text:style-name="P2">Sve dodatne zadatke prihvaća i odrađuje na vrijeme, kvalitetno i sa entuzijazmom.</text:p>
            <text:p text:style-name="P2"/>
          </table:table-cell>
        </table:table-row>
      </table:table>
      <text:p text:style-name="P1"/>
      <text:p text:style-name="P1"/>
      <text:p text:style-name="P163">NASTAVNI PREDMET: <text:s/>GLAZBENA KULTURA</text:p>
      <text:p text:style-name="P144">Domene</text:p>
      <text:list xml:id="list7606891790769940956" text:style-name="WWNum11">
        <text:list-item>
          <text:p text:style-name="P194"><text:soft-page-break/>Domena A: Slušanje i upoznavanje glazbe</text:p>
        </text:list-item>
        <text:list-item>
          <text:p text:style-name="P194">Domena B: Izražavanje glazbom i uz glazbu</text:p>
        </text:list-item>
        <text:list-item>
          <text:p text:style-name="P195">Domena C: Glazba u kontekstu</text:p>
        </text:list-item>
      </text:list>
      <text:p text:style-name="P220">Obvezni elementi vrednovanja u 1. razredu OŠ su:</text:p>
      <text:list xml:id="list2775560776950091310" text:style-name="WWNum10">
        <text:list-item>
          <text:p text:style-name="P221"><text:span text:style-name="kurziv"><text:span text:style-name="T24">Slušanje i poznavanje glazbe</text:span></text:span></text:p>
        </text:list-item>
        <text:list-item>
          <text:p text:style-name="P221"><text:span text:style-name="kurziv"><text:span text:style-name="T24">Izražavanje glazbom i uz glazbu</text:span></text:span></text:p>
        </text:list-item>
      </text:list>
      <text:p text:style-name="P84"><text:span text:style-name="eop"><text:span text:style-name="T29"/></text:span></text:p>
      <text:p text:style-name="P84"><text:span text:style-name="eop"><text:span text:style-name="T29">Tekst u kurzivu je u cijelosti preuzet iz Kurikuluma za Glazbenu kulturu.</text:span></text:span></text:p>
      <text:p text:style-name="box_5f_459484"><text:span text:style-name="kurziv"><text:span text:style-name="T24"/></text:span></text:p>
      <text:p text:style-name="P69"><text:span text:style-name="kurziv"><text:span text:style-name="T22">Praksa je pokazala da u nastavnom predmetu Glazbena kultura učenici ostvaruju zadane ishode na najmanjoj razini ocjene dobar, stoga je, u navedene tri domene i napravljeno razvrstavanje postignuća od odličnog do dobar. </text:span></text:span></text:p>
      <text:p text:style-name="P67"><text:span text:style-name="T3">Kako je u nastavnom predmetu Glazbena kultura naglasak na odgojnoj komponenti, te je <text:s/></text:span><text:span text:style-name="T1">važniji proces od krajnjeg rezultata jer postignuće u tim aktivnostima ovisi o glazbenim</text:span><text:span text:style-name="T31"> </text:span><text:span text:style-name="T3">sposobnostima učenika, u praksi se pokazalo kako su odgojni učinci rada jedan od bitnih sastavnica u vrednovanju, preporuka je</text:span><text:span text:style-name="T1"> da učitelj samostalno uvede i treći element ocjenjivanja (mogućnost koja je napomenuta i u Kurikulumu) i da taj element bude: </text:span><text:span text:style-name="T18">Odgojni učinci rada</text:span><text:span text:style-name="T1"> u kojemu će se vrednovati učenički <text:s/>odnos prema aktivnosti i njihova uključenost u iste</text:span><text:span text:style-name="T30">. </text:span><text:span text:style-name="T1">U tom elementu učenik može ostvariti ocjene od odličan do nedovoljan.</text:span></text:p>
      <text:p text:style-name="P68"/>
      <text:p text:style-name="P68"/>
      <text:p text:style-name="P68"/>
      <text:p text:style-name="P68"/>
      <text:p text:style-name="P68"/>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columns-spanned="2" office:value-type="string">
            <text:p text:style-name="P164">DOMENA A. SLUŠANJE I UPOZNAVANJE GLAZBE</text:p>
          </table:table-cell>
          <table:covered-table-cell/>
          <table:table-cell table:number-columns-spanned="2" office:value-type="string">
            <text:p text:style-name="Standard"/>
          </table:table-cell>
          <table:covered-table-cell/>
        </table:table-row>
        <table:table-row table:style-name="Table5.2">
          <table:table-cell table:style-name="Table5.A2" table:number-columns-spanned="2" office:value-type="string">
            <text:p text:style-name="P21"><text:span text:style-name="T32">ISHOD: </text:span><text:span text:style-name="T35"><text:s/>OŠ GK A.1.1. Učenik poznaje određeni broj skladbi.</text:span></text:p>
          </table:table-cell>
          <table:covered-table-cell/>
          <table:table-cell table:number-columns-spanned="2" office:value-type="string">
            <text:p text:style-name="Standard"/>
          </table:table-cell>
          <table:covered-table-cell/>
        </table:table-row>
        <table:table-row table:style-name="Table5.2">
          <table:table-cell table:style-name="Table5.A3" office:value-type="string">
            <text:p text:style-name="P28">RAZRADA ISHODA</text:p>
          </table:table-cell>
          <table:table-cell table:style-name="Table5.B3" table:number-columns-spanned="2" office:value-type="string">
            <text:p text:style-name="P29">DOBAR</text:p>
          </table:table-cell>
          <table:covered-table-cell/>
          <table:table-cell table:style-name="Table5.B3" office:value-type="string">
            <text:p text:style-name="P29">VRLO DOBAR</text:p>
          </table:table-cell>
        </table:table-row>
        <table:table-row table:style-name="Table5.2">
          <table:table-cell table:style-name="Table5.A4" office:value-type="string">
            <text:p text:style-name="P25">Poznaje određeni broj kraćih skladbi (cjelovite skladbe, stavci ili ulomci) različitih vrsta glazbe (klasična, tradicijska, popularna, jazz i filmska glazba).</text:p>
          </table:table-cell>
          <table:table-cell table:style-name="Table5.B3" table:number-columns-spanned="2" office:value-type="string">
            <text:p text:style-name="P102">Poznaje manji dio obrađenih dijelova skladbi različitih vrsta glazbe (klasična, tradicijska, popularna, jazz i filmska glazba) ali ih nije u mogućnosti razvrstati po navedenim stilovima.</text:p>
          </table:table-cell>
          <table:covered-table-cell/>
          <table:table-cell table:style-name="Table5.B3" office:value-type="string">
            <text:p text:style-name="P102">Poznaje dio obrađenih cjelovitih skladbi ili dijelova različitih vrsta glazbe (klasična, tradicijska, popularna, jazz i filmska glazba) i uz poticaj ih razvrstava po navedenim stilovima.</text:p>
          </table:table-cell>
        </table:table-row>
        <text:soft-page-break/>
        <table:table-row table:style-name="Table5.2">
          <table:table-cell table:style-name="Table5.A5" table:number-columns-spanned="2" office:value-type="string">
            <text:p text:style-name="P21"><text:span text:style-name="T35">ISHOD: OŠ GK A.1.2. </text:span><text:span text:style-name="T36">Učenik temeljem slušanja razlikuje pojedine glazbeno-izražajne sastavnice.</text:span></text:p>
          </table:table-cell>
          <table:covered-table-cell/>
          <table:table-cell table:number-columns-spanned="2" office:value-type="string">
            <text:p text:style-name="Standard"/>
          </table:table-cell>
          <table:covered-table-cell/>
        </table:table-row>
        <table:table-row table:style-name="Table5.2">
          <table:table-cell table:style-name="Table5.A3" office:value-type="string">
            <text:p text:style-name="P28">RAZRADA ISHODA</text:p>
          </table:table-cell>
          <table:table-cell table:style-name="Table5.B3" table:number-columns-spanned="2" office:value-type="string">
            <text:p text:style-name="P29">DOBAR</text:p>
          </table:table-cell>
          <table:covered-table-cell/>
          <table:table-cell table:style-name="Table5.B3" office:value-type="string">
            <text:p text:style-name="P29">VRLO DOBAR</text:p>
          </table:table-cell>
        </table:table-row>
        <table:table-row table:style-name="Table5.2">
          <table:table-cell table:style-name="Table5.A7" office:value-type="string">
            <text:p text:style-name="P25">Temeljem slušanja razlikuje pojedine glazbeno-izražajne sastavnice:</text:p>
            <text:p text:style-name="P165">– metar/dobe</text:p>
            <text:p text:style-name="P165">– tempo</text:p>
            <text:p text:style-name="P165">– visina tona</text:p>
            <text:p text:style-name="P165">– dinamika</text:p>
            <text:p text:style-name="P166">– boja/izvođači.</text:p>
          </table:table-cell>
          <table:table-cell table:style-name="Table5.B7" table:number-columns-spanned="2" office:value-type="string">
            <text:p text:style-name="P20"><text:span text:style-name="T15">Temeljem slušanja uspoređuje glazbeno-izražajne sastavnice u različitim skladbama isključivo uz pomoć učitelja te uspoređujući </text:span><text:span text:style-name="T15">sa prethodno slušanim skladbama i sastavnicama u njima.</text:span></text:p>
          </table:table-cell>
          <table:covered-table-cell/>
          <table:table-cell table:style-name="Table5.B7" office:value-type="string">
            <text:p text:style-name="P25">Temeljem slušanja uspoređuje glazbeno-izražajne sastavnice u različitim skladbama.</text:p>
          </table:table-cell>
        </table:table-row>
        <table:table-row table:style-name="Table5.2">
          <table:table-cell table:style-name="Table5.A1" table:number-columns-spanned="2" office:value-type="string">
            <text:p text:style-name="P152">DOMENA B. IZRAŽAVANJE GLAZBOM I UZ GLAZBU</text:p>
          </table:table-cell>
          <table:covered-table-cell/>
          <table:table-cell table:number-columns-spanned="2" office:value-type="string">
            <text:p text:style-name="Standard"/>
          </table:table-cell>
          <table:covered-table-cell/>
        </table:table-row>
        <table:table-row table:style-name="Table5.2">
          <table:table-cell table:style-name="Table5.A2" table:number-columns-spanned="2" office:value-type="string">
            <text:p text:style-name="P21"><text:span text:style-name="T32">ISHOD</text:span><text:span text:style-name="T52"> </text:span><text:span text:style-name="T35">OŠ GK B.1.1. Učenik sudjeluje u zajedničkoj izvedbi glazbe.</text:span></text:p>
          </table:table-cell>
          <table:covered-table-cell/>
          <table:table-cell table:number-columns-spanned="2" office:value-type="string">
            <text:p text:style-name="Standard"/>
          </table:table-cell>
          <table:covered-table-cell/>
        </table:table-row>
        <table:table-row table:style-name="Table5.2">
          <table:table-cell table:style-name="Table5.A3" office:value-type="string">
            <text:p text:style-name="P28">RAZRADA ISHODA</text:p>
          </table:table-cell>
          <table:table-cell table:style-name="Table5.B3" table:number-columns-spanned="2" office:value-type="string">
            <text:p text:style-name="P29">DOBAR</text:p>
          </table:table-cell>
          <table:covered-table-cell/>
          <table:table-cell table:style-name="Table5.B3" office:value-type="string">
            <text:p text:style-name="P29">VRLO DOBAR</text:p>
          </table:table-cell>
        </table:table-row>
        <table:table-row table:style-name="Table5.2">
          <table:table-cell table:style-name="Table5.A4" office:value-type="string">
            <text:p text:style-name="P25">Sudjeluje u zajedničkoj izvedbi glazbe, usklađuje vlastitu izvedbu s izvedbama drugih učenika te vrednuje vlastitu izvedbu, izvedbe drugih i zajedničku izvedbu.</text:p>
            <text:p text:style-name="P25"/>
          </table:table-cell>
          <table:table-cell table:style-name="Table5.B3" table:number-columns-spanned="2" office:value-type="string">
            <text:p text:style-name="P25">Isključivo uz poticaj sudjeluje u zajedničkoj izvedbi glazbe, teško usklađuje vlastitu izvedbu s izvedbama drugih učenika. Nevoljko i nerealno vrednuje vlastitu izvedbu, izvedbe drugih i zajedničku izvedbu.</text:p>
          </table:table-cell>
          <table:covered-table-cell/>
          <table:table-cell table:style-name="Table5.B3" office:value-type="string">
            <text:p text:style-name="P25">Uglavnom sudjeluje u zajedničkoj izvedbi glazbe, usklađuje vlastitu izvedbu s izvedbama drugih učenika te vrednuje vlastitu izvedbu, izvedbe drugih i zajedničku izvedbu.</text:p>
          </table:table-cell>
        </table:table-row>
        <table:table-row table:style-name="Table5.2">
          <table:table-cell table:style-name="Table5.A2" table:number-columns-spanned="2" office:value-type="string">
            <text:p text:style-name="P109">ISHOD: OŠ GK B.1.2. Učenik pjeva/izvodi pjesme i brojalice.</text:p>
          </table:table-cell>
          <table:covered-table-cell/>
          <table:table-cell table:number-columns-spanned="2" office:value-type="string">
            <text:p text:style-name="Standard"/>
          </table:table-cell>
          <table:covered-table-cell/>
        </table:table-row>
        <table:table-row table:style-name="Table5.2">
          <table:table-cell table:style-name="Table5.A3" office:value-type="string">
            <text:p text:style-name="P28">RAZRADA ISHODA</text:p>
          </table:table-cell>
          <table:table-cell table:style-name="Table5.B3" table:number-columns-spanned="2" office:value-type="string">
            <text:p text:style-name="P29">DOBAR</text:p>
          </table:table-cell>
          <table:covered-table-cell/>
          <table:table-cell table:style-name="Table5.B3" office:value-type="string">
            <text:p text:style-name="P29">VRLO DOBAR</text:p>
          </table:table-cell>
        </table:table-row>
        <table:table-row table:style-name="Table5.2">
          <table:table-cell table:style-name="Table5.A4" office:value-type="string">
            <text:p text:style-name="P25">Pjeva/izvodi pjesme i brojalice i pritom uvažava glazbeno-izražajne sastavnice </text:p>
            <text:p text:style-name="P25">(metar/dobe, tempo, visina tona, dinamika).</text:p>
          </table:table-cell>
          <table:table-cell table:style-name="Table5.B3" table:number-columns-spanned="2" office:value-type="string">
            <text:p text:style-name="P25">Nevoljko pjeva/izvodi pjesme i brojalice i pritom ne uvažavajući glazbeno-izražajne sastavnice (metar/dobe, tempo, visina tona, dinamika).</text:p>
          </table:table-cell>
          <table:covered-table-cell/>
          <table:table-cell table:style-name="Table5.B3" office:value-type="string">
            <text:p text:style-name="P25">Pjeva/izvodi pjesme i brojalice i pritom uvažava glazbeno-izražajne sastavnice (metar/dobe, tempo, visina tona, dinamika).</text:p>
          </table:table-cell>
        </table:table-row>
        <table:table-row table:style-name="Table5.2">
          <table:table-cell table:style-name="Table5.A2" table:number-columns-spanned="2" office:value-type="string">
            <text:p text:style-name="P109">ISHOD: OŠ GK B.1.3. Učenik izvodi glazbene igre uz pjevanje, slušanje glazbe i pokret uz glazbu.</text:p>
          </table:table-cell>
          <table:covered-table-cell/>
          <table:table-cell table:number-columns-spanned="2" office:value-type="string">
            <text:p text:style-name="Standard"/>
          </table:table-cell>
          <table:covered-table-cell/>
        </table:table-row>
        <table:table-row table:style-name="Table5.2">
          <table:table-cell table:style-name="Table5.A3" office:value-type="string">
            <text:p text:style-name="P28">RAZRADA ISHODA</text:p>
          </table:table-cell>
          <table:table-cell table:style-name="Table5.B3" table:number-columns-spanned="2" office:value-type="string">
            <text:p text:style-name="P29">DOBAR</text:p>
          </table:table-cell>
          <table:covered-table-cell/>
          <table:table-cell table:style-name="Table5.B3" office:value-type="string">
            <text:p text:style-name="P29">VRLO DOBAR</text:p>
          </table:table-cell>
        </table:table-row>
        <table:table-row table:style-name="Table5.2">
          <table:table-cell table:style-name="Table5.A4" office:value-type="string">
            <text:p text:style-name="P25">Izvodi glazbene igre uz pjevanje, s tonovima/melodijama /ritmovima, uz slušanje <text:soft-page-break/>glazbe te prati glazbu pokretom, a pritom opaža i uvažava glazbeno-izražajne sastavnice.</text:p>
          </table:table-cell>
          <table:table-cell table:style-name="Table5.B3" table:number-columns-spanned="2" office:value-type="string">
            <text:p text:style-name="P70">Uz poticaj i intervencije učitelja izvodi glazbene igre s pjevanjem, s tonovima/melodijama/ritmovima, uz slušanje <text:soft-page-break/>glazbe i prati pokretom pjesme i skladbe. Potrebno učestalo <text:s/>skretanje pozornosti na uvažavanje glazbeno-izražajnih sastavnica.</text:p>
          </table:table-cell>
          <table:covered-table-cell/>
          <table:table-cell table:style-name="Table5.B3" office:value-type="string">
            <text:p text:style-name="P25">Uglavnom samostalno izvodi glazbene igre s pjevanjem, s <text:soft-page-break/>tonovima/melodijama/ritmovima, uz slušanje glazbe i prati pokretom pjesme i skladbe uz povremeno skretanje pozornosti na glazbeno-izražajne sastavnice.</text:p>
          </table:table-cell>
        </table:table-row>
        <table:table-row table:style-name="Table5.2">
          <table:table-cell table:style-name="Table5.A2" table:number-columns-spanned="2" office:value-type="string">
            <text:p text:style-name="P108">ISHOD: OŠ GK B.1.4. Učenik stvara/improvizira melodijske i ritamske cjeline te svira uz</text:p>
            <text:p text:style-name="P108"><text:s/>pjesme/brojalice koje izvodi.</text:p>
          </table:table-cell>
          <table:covered-table-cell/>
          <table:table-cell table:number-columns-spanned="2" office:value-type="string">
            <text:p text:style-name="Standard"/>
          </table:table-cell>
          <table:covered-table-cell/>
        </table:table-row>
        <table:table-row table:style-name="Table5.2">
          <table:table-cell table:style-name="Table5.A3" office:value-type="string">
            <text:p text:style-name="P28">RAZRADA ISHODA</text:p>
          </table:table-cell>
          <table:table-cell table:style-name="Table5.B3" table:number-columns-spanned="2" office:value-type="string">
            <text:p text:style-name="P29">DOBAR</text:p>
          </table:table-cell>
          <table:covered-table-cell/>
          <table:table-cell table:style-name="Table5.B3" office:value-type="string">
            <text:p text:style-name="P29">VRLO DOBAR</text:p>
          </table:table-cell>
        </table:table-row>
        <table:table-row table:style-name="Table5.2">
          <table:table-cell table:style-name="Table5.A4" office:value-type="string">
            <text:p text:style-name="P25">Stvara/improvizira melodijske i ritamske cjeline pjevanjem, pokretom/plesom, pljeskanjem, lupkanjem, koračanjem i/ili udaraljkama.</text:p>
          </table:table-cell>
          <table:table-cell table:style-name="Table5.B3" table:number-columns-spanned="2" office:value-type="string">
            <text:p text:style-name="P25">Tek uz poticaj stvara melodijske i ritamske cjeline pjevanjem, pokretom, pljeskanjem, lupkanjem, koračanjem i/ili udaraljkama.</text:p>
            <text:p text:style-name="P25"/>
          </table:table-cell>
          <table:covered-table-cell/>
          <table:table-cell table:style-name="Table5.B3" office:value-type="string">
            <text:p text:style-name="P25">U skupini stvara jednostavne melodijske i ritamske cjeline pjevanjem, pokretom, pljeskanjem, lupkanjem, koračanjem i/ili udaraljkama.</text:p>
            <text:p text:style-name="P25"/>
          </table:table-cell>
        </table:table-row>
        <table:table-row table:style-name="Table5.2">
          <table:table-cell table:style-name="Table5.A4" office:value-type="string">
            <text:p text:style-name="P25">Svira na udaraljkama ili tjeloglazbom uz pjesme/brojalice koje pjeva/izvodi.</text:p>
          </table:table-cell>
          <table:table-cell table:style-name="Table5.B3" table:number-columns-spanned="2" office:value-type="string">
            <text:p text:style-name="P25">Udaraljke iz dječjeg instrumentarija koristi ne nepravilan i često nenamjenski način te uz čestu intervenciju i korekciju učitelja.</text:p>
          </table:table-cell>
          <table:covered-table-cell/>
          <table:table-cell table:style-name="Table5.B3" office:value-type="string">
            <text:p text:style-name="P25">Svira na udaraljkama ili tjeloglazbom uz pjesme/brojalice koje pjeva/izvodi uz manja odstupanja u tekstu i/ili ritmu. Ritam i tekst pjesama i brojalica reproducira uglavnom točno.</text:p>
          </table:table-cell>
        </table:table-row>
        <table:table-row table:style-name="Table5.2">
          <table:table-cell table:style-name="Table5.A22" table:number-columns-spanned="2" office:value-type="string">
            <text:p text:style-name="P21"><text:span text:style-name="T50">DOMENA C: </text:span><text:span text:style-name="T49">GLAZBA U KONTEKSTU</text:span></text:p>
          </table:table-cell>
          <table:covered-table-cell/>
          <table:table-cell table:number-columns-spanned="2" office:value-type="string">
            <text:p text:style-name="Standard"/>
          </table:table-cell>
          <table:covered-table-cell/>
        </table:table-row>
        <table:table-row table:style-name="Table5.2">
          <table:table-cell table:style-name="Table5.A2" table:number-columns-spanned="2" office:value-type="string">
            <text:p text:style-name="P108">ISHOD: OŠ GK C.1.1. Učenik na osnovu slušanja glazbe i aktivnog muziciranja </text:p>
            <text:p text:style-name="P108">prepoznaje različite uloge glazbe.</text:p>
          </table:table-cell>
          <table:covered-table-cell/>
          <table:table-cell table:number-columns-spanned="2" office:value-type="string">
            <text:p text:style-name="Standard"/>
          </table:table-cell>
          <table:covered-table-cell/>
        </table:table-row>
        <table:table-row table:style-name="Table5.2">
          <table:table-cell table:style-name="Table5.A3" office:value-type="string">
            <text:p text:style-name="P28">RAZRADA ISHODA</text:p>
          </table:table-cell>
          <table:table-cell table:style-name="Table5.B3" table:number-columns-spanned="2" office:value-type="string">
            <text:p text:style-name="P29">DOBAR</text:p>
          </table:table-cell>
          <table:covered-table-cell/>
          <table:table-cell table:style-name="Table5.B3" office:value-type="string">
            <text:p text:style-name="P29">VRLO DOBAR</text:p>
          </table:table-cell>
        </table:table-row>
        <table:table-row table:style-name="Table5.2">
          <table:table-cell table:style-name="Table5.A4" office:value-type="string">
            <text:p text:style-name="P25">Na osnovu slušanja glazbe i aktivnog muziciranja prepoznaje različite uloge glazbe (svečana glazba, glazba za ples i sl.).</text:p>
          </table:table-cell>
          <table:table-cell table:style-name="Table5.B3" table:number-columns-spanned="2" office:value-type="string">
            <text:p text:style-name="P25">Glazbene primjere sluša uz česta skretanja pozornosti na sadržaje slušanja. Teško i uz poticaje prepoznaje različite uloge glazbe. </text:p>
          </table:table-cell>
          <table:covered-table-cell/>
          <table:table-cell table:style-name="Table5.B3" office:value-type="string">
            <text:p text:style-name="P25">Pozorno sluša glazbene primjere uz manje intervencije učitelja. Dio slušanih glazbenih primjera pravilno kategorizira po ulozi (svečana glazba, glazba za ples i sl.).</text:p>
          </table:table-cell>
        </table:table-row>
      </table:table>
      <text:p text:style-name="P6"/>
      <text:p text:style-name="Standard"><text:span text:style-name="T1">U nastavku donosimo elemente vrednovanja za treći i nadodani element: </text:span><text:span text:style-name="T18">Odgojni učinci rada</text:span><text:span text:style-name="T1">.</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30"/>
          </table:table-cell>
          <table:table-cell table:style-name="Table6.A1" office:value-type="string">
            <text:p text:style-name="P30">NEDOVOLJAN</text:p>
          </table:table-cell>
          <table:table-cell table:style-name="Table6.A1" office:value-type="string">
            <text:p text:style-name="P30">DOVOLJAN</text:p>
          </table:table-cell>
          <table:table-cell table:style-name="Table6.A1" office:value-type="string">
            <text:p text:style-name="P30">DOBAR</text:p>
          </table:table-cell>
          <table:table-cell table:style-name="Table6.A1" office:value-type="string">
            <text:p text:style-name="P30">VRLO DOBAR</text:p>
          </table:table-cell>
          <table:table-cell table:style-name="Table6.A1" office:value-type="string">
            <text:p text:style-name="P30">ODLIČAN</text:p>
          </table:table-cell>
        </table:table-row>
        <text:soft-page-break/>
        <table:table-row table:style-name="Table6.2">
          <table:table-cell table:style-name="Table6.A2" office:value-type="string">
            <text:p text:style-name="P160">ODGOJNI UČINCI RADA </text:p>
          </table:table-cell>
          <table:table-cell table:style-name="Table6.A2" office:value-type="string">
            <text:p text:style-name="P161">Niti uz poticaj ne želi raditi kao dio skupine niti samostalno.</text:p>
            <text:p text:style-name="P162">Ne prihvaća pravila.</text:p>
            <text:p text:style-name="P162">Neprimjereno se ponaša u radu.</text:p>
            <text:p text:style-name="P162">Ne prihvaća odgovornost za svoje ponašanje.</text:p>
            <text:p text:style-name="P162">Nema razvijen osjećaj samokontrole.</text:p>
            <text:p text:style-name="P162">Ne nosi pribor za rad.</text:p>
            <text:p text:style-name="P162">Ne reagira na opomenu.</text:p>
            <text:p text:style-name="P24"/>
          </table:table-cell>
          <table:table-cell table:style-name="Table6.A2" office:value-type="string">
            <text:p text:style-name="P161">U rad se uključuje tek uz stalne intervencije učitelja.</text:p>
            <text:p text:style-name="P162">Postavljena pravila prihvaća uz stalna podsjećanja na ista.</text:p>
            <text:p text:style-name="P162">Neprimjereno se ponaša u radu.</text:p>
            <text:p text:style-name="P162">Odgovornost za svoje ponašanje prihvaća nakon intervencije učitelja.</text:p>
            <text:p text:style-name="P162">Potrebno razvijati osjećaj za samokontrolu.</text:p>
            <text:p text:style-name="P162">Ne brine o urednosti pribora za rad i na sat ga nosi povremeno.</text:p>
            <text:p text:style-name="P162">Često ne reagira na opomenu.</text:p>
            <text:p text:style-name="P71"/>
          </table:table-cell>
          <table:table-cell table:style-name="Table6.A2" office:value-type="string">
            <text:p text:style-name="P2">Uz poticaj se uključuje u rad skupine i u sve oblike rada.</text:p>
            <text:p text:style-name="P2">Prihvaća samo određena postavljena pravila.</text:p>
            <text:p text:style-name="P2">U radu ponekada dolazi do nepoželjnih oblika ponašanja te je često potrebna intervencija učitelja.</text:p>
            <text:p text:style-name="P2">Ponekada zaboravlja pribor za rad.</text:p>
            <text:p text:style-name="P2"/>
            <text:p text:style-name="P2"/>
          </table:table-cell>
          <table:table-cell table:style-name="Table6.A2" office:value-type="string">
            <text:p text:style-name="P2">Uglavnom se uključuje u rad skupine i u sve oblike rada.</text:p>
            <text:p text:style-name="P2">Prihvaća i slijedi postavljena pravila pri radu uz manje opomene i podsjećanja.</text:p>
            <text:p text:style-name="P2">U radu se uglavnom ponaša primjereno.</text:p>
            <text:p text:style-name="P2">Nosi pribor za rad.</text:p>
            <text:p text:style-name="P2"/>
            <text:p text:style-name="P2"/>
          </table:table-cell>
          <table:table-cell table:style-name="Table6.A2" office:value-type="string">
            <text:p text:style-name="P2">Rado se uključuje u rad skupine i u sve oblike rada.</text:p>
            <text:p text:style-name="P2">Prihvaća i slijedi postavljena pravila pri radu.</text:p>
            <text:p text:style-name="P2">U radu se ponaša primjereno.</text:p>
            <text:p text:style-name="P2">Redovito nosi pribor za rad i brine o njegovoj urednosti.</text:p>
            <text:p text:style-name="P2">Sve dodatne zadatke (izrada plakata, jednostavnih glazbala..) prihvaća i odrađuje na vrijeme, kvalitetno i sa entuzijazmom.</text:p>
            <text:p text:style-name="P2"/>
          </table:table-cell>
        </table:table-row>
      </table:table>
      <text:p text:style-name="P3"/>
      <text:p text:style-name="P1"/>
      <text:p text:style-name="P1"/>
      <text:p text:style-name="P1"/>
      <text:p text:style-name="P1"/>
      <text:p text:style-name="P1"/>
      <text:p text:style-name="P1"/>
      <text:p text:style-name="P1"/>
      <text:p text:style-name="P1"/>
      <text:p text:style-name="P15">NASTAVNI PREDMET: <text:s/>MATEMATIKA</text:p>
      <text:p text:style-name="P66"/>
      <text:p text:style-name="P225">Domene <text:s/>u nastavnome predmetu Matematika jesu:</text:p>
      <text:list xml:id="list5049328114765154251" text:style-name="WWNum15">
        <text:list-item>
          <text:p text:style-name="P226">brojevi</text:p>
        </text:list-item>
        <text:list-item>
          <text:p text:style-name="P226"><text:soft-page-break/>algebra i funkcije</text:p>
        </text:list-item>
        <text:list-item>
          <text:p text:style-name="P226">oblik i prostor</text:p>
        </text:list-item>
        <text:list-item>
          <text:p text:style-name="P226">mjerenje</text:p>
        </text:list-item>
        <text:list-item>
          <text:p text:style-name="P226">podatci, statistika i vjerojatnost</text:p>
        </text:list-item>
      </text:list>
      <text:p text:style-name="P225">Elementi vrednovanja u nastavnome predmetu Matematika jesu:</text:p>
      <text:p text:style-name="P65"><text:span text:style-name="kurziv"><text:span text:style-name="T25">1. Usvojenost znanja i vještina:</text:span></text:span></text:p>
      <text:list xml:id="list5641642620829497997" text:style-name="WWNum12">
        <text:list-item>
          <text:list>
            <text:list-item>
              <text:list>
                <text:list-item>
                  <text:p text:style-name="P227">opisuje matematičke pojmove</text:p>
                </text:list-item>
                <text:list-item>
                  <text:p text:style-name="P227">odabire odgovarajuće i matematički ispravne procedure te ih provodi</text:p>
                </text:list-item>
                <text:list-item>
                  <text:p text:style-name="P227">provjerava ispravnost matematičkih postupaka i utvrđuje smislenost rezultata</text:p>
                </text:list-item>
                <text:list-item>
                  <text:p text:style-name="P227">upotrebljava i povezuje matematičke koncepte.</text:p>
                </text:list-item>
              </text:list>
            </text:list-item>
          </text:list>
        </text:list-item>
      </text:list>
      <text:p text:style-name="P65"><text:span text:style-name="kurziv"><text:span text:style-name="T25">2. Matematička komunikacija:</text:span></text:span></text:p>
      <text:list xml:id="list3250188511389275831" text:style-name="WWNum13">
        <text:list-item>
          <text:list>
            <text:list-item>
              <text:list>
                <text:list-item>
                  <text:p text:style-name="P228">koristi se odgovarajućim matematičkim jezikom (standardni matematički simboli, zapisi i terminologija) pri usmenome i pisanome izražavanju</text:p>
                </text:list-item>
                <text:list-item>
                  <text:p text:style-name="P228">koristi se odgovarajućim matematičkim prikazima za predstavljanje podataka</text:p>
                </text:list-item>
                <text:list-item>
                  <text:p text:style-name="P228">prelazi između različitih matematičkih prikaza</text:p>
                </text:list-item>
                <text:list-item>
                  <text:p text:style-name="P228">svoje razmišljanje iznosi cjelovitim, suvislim i sažetim matematičkim rečenicama</text:p>
                </text:list-item>
                <text:list-item>
                  <text:p text:style-name="P228">postavlja pitanja i odgovara na pitanja koja nadilaze opseg izvorno postavljenoga pitanja</text:p>
                </text:list-item>
                <text:list-item>
                  <text:p text:style-name="P228">organizira informacije u logičku strukturu</text:p>
                </text:list-item>
                <text:list-item>
                  <text:p text:style-name="P228">primjereno se koristi tehnologijom.</text:p>
                </text:list-item>
              </text:list>
            </text:list-item>
          </text:list>
        </text:list-item>
      </text:list>
      <text:p text:style-name="P65"><text:span text:style-name="kurziv"><text:span text:style-name="T25">3. Rješavanje problema:</text:span></text:span></text:p>
      <text:list xml:id="list2784327524898615387" text:style-name="WWNum14">
        <text:list-item>
          <text:list>
            <text:list-item>
              <text:list>
                <text:list-item>
                  <text:p text:style-name="P229">prepoznaje relevantne elemente problema i naslućuje metode rješavanja</text:p>
                </text:list-item>
                <text:list-item>
                  <text:p text:style-name="P229">uspješno primjenjuje odabranu matematičku metodu pri rješavanju problema</text:p>
                </text:list-item>
                <text:list-item>
                  <text:p text:style-name="P229">modelira matematičkim zakonitostima problemske situacije uz raspravu</text:p>
                </text:list-item>
                <text:list-item>
                  <text:p text:style-name="P229">ispravno rješava probleme u različitim kontekstima</text:p>
                </text:list-item>
                <text:list-item>
                  <text:p text:style-name="P229">provjerava ispravnost matematičkih postupaka i utvrđuje smislenost rješenja problema</text:p>
                </text:list-item>
                <text:list-item>
                  <text:p text:style-name="P229">generalizira rješenje.</text:p>
                </text:list-item>
              </text:list>
            </text:list-item>
          </text:list>
        </text:list-item>
      </text:list>
      <text:p text:style-name="P72"><text:span text:style-name="T40">Sadržaji vrednovanja </text:span><text:span text:style-name="T41">u nastavi Matematike su:</text:span></text:p>
      <text:list xml:id="list36367284" text:continue-list="list6976385004357775148" text:style-name="WWNum6">
        <text:list-item>
          <text:p text:style-name="P170"><text:soft-page-break/>usmena ispitivanja</text:p>
        </text:list-item>
        <text:list-item>
          <text:p text:style-name="P170">opažanja izvedbe u nekoj aktivnosti</text:p>
        </text:list-item>
        <text:list-item>
          <text:p text:style-name="P170">analiza mape radova</text:p>
        </text:list-item>
        <text:list-item>
          <text:p text:style-name="P170">procjena učeničke rasprave</text:p>
        </text:list-item>
        <text:list-item>
          <text:p text:style-name="P170">analiza učeničkih izvješća</text:p>
        </text:list-item>
      </text:list>
      <text:p text:style-name="P48"/>
      <text:p text:style-name="paragraph"><text:span text:style-name="eop"><text:span text:style-name="T29">Tekst u kurzivu je u cijelosti preuzet iz Kurikuluma za Matematiku.</text:span></text:span></text:p>
      <text:p text:style-name="P137">BROJEVI</text:p>
      <text:p text:style-name="P133">ISHOD: MAT OŠ A.1.1. Opisuje i prikazuje količine prirodnim brojevima i nulom.</text:p>
      <text:p text:style-name="P126"><text:s/>RAZRADA ISHODA</text:p>
      <text:p text:style-name="P126">NEDOVOLJAN</text:p>
      <text:p text:style-name="P126">DOVOLJAN</text:p>
      <text:p text:style-name="P126">DOBAR</text:p>
      <text:p text:style-name="P126">VRLO DOBAR</text:p>
      <text:p text:style-name="P126">ODLIČAN</text:p>
      <text:p text:style-name="P7">Povezuje količinu i broj. </text:p>
      <text:p text:style-name="P7"/>
      <text:p text:style-name="Standard"><text:span text:style-name="T1">Učenik ne ostvaruje sastavnicu ishoda </text:span><text:span text:style-name="T4">„</text:span><text:span text:style-name="T8">Povezuje količinu i broj</text:span><text:span text:style-name="T9">“</text:span><text:span text:style-name="T1"> po zadanim elementima.</text:span></text:p>
      <text:p text:style-name="P7">Teško povezuje količinu i broj. </text:p>
      <text:p text:style-name="P73"/>
      <text:p text:style-name="P7">Povezuje količinu i broj uz manje greške. </text:p>
      <text:p text:style-name="P59"/>
      <text:p text:style-name="P7">Povezuje količinu i broj. </text:p>
      <text:p text:style-name="P12"/>
      <text:p text:style-name="P7">Samostalno i bez upotrebe konkreta povezuje količinu i broj. </text:p>
      <text:p text:style-name="P10"/>
      <text:p text:style-name="P7">Broji u skupu brojeva do 20. </text:p>
      <text:p text:style-name="P7"/>
      <text:p text:style-name="Standard"><text:span text:style-name="T1">Učenik ne ostvaruje sastavnicu ishoda </text:span><text:span text:style-name="T4">„</text:span><text:span text:style-name="T8">Broji u skupu brojeva do 20</text:span><text:span text:style-name="T9">“</text:span><text:span text:style-name="T1"> po zadanim elementima.</text:span></text:p>
      <text:p text:style-name="P3">Metodom pokušaja i pogrešaka broji u skupu do 20.</text:p>
      <text:p text:style-name="P7">Broji u skupu brojeva do 20 prema brojevnom nizu, zadanim slijedom.</text:p>
      <text:p text:style-name="P59"/>
      <text:p text:style-name="P7">Broji u skupu brojeva do 20 samostalno prema zadanom predlošku ( 2, 4, 6, ili 3, 7, 9, 11) uz manje greške.</text:p>
      <text:p text:style-name="P7"><text:soft-page-break/>Broji u skupu brojeva do 20 samostalno prema zadanom predlošku ( 2, 4, 6, ili 3, 7, 9, 11) i obrnutim slijedom točno i bez greške.</text:p>
      <text:p text:style-name="P7">Prikazuje brojeve do 20 na različite načine. </text:p>
      <text:p text:style-name="P7"/>
      <text:p text:style-name="Standard"><text:span text:style-name="T1">Učenik ne ostvaruje sastavnicu ishoda </text:span><text:span text:style-name="T4">„</text:span><text:span text:style-name="T8">Prikazuje brojeve do 20 na različite načine</text:span><text:span text:style-name="T9">“</text:span><text:span text:style-name="T1"> po zadanim elementima.</text:span></text:p>
      <text:p text:style-name="P3">Metodom pokušaja i pogrešaka prikazuje brojeve na različite načine.</text:p>
      <text:p text:style-name="P7">Djelomično rastavlja brojeve do 20 na ponuđene načine.</text:p>
      <text:p text:style-name="P7">Prikazuje brojeve do 20 na različite načine uz manji poticaj. </text:p>
      <text:p text:style-name="P12"/>
      <text:p text:style-name="P7">Samostalno točno rastavlja brojeve do 20 na različite načine.</text:p>
      <text:p text:style-name="P7">Čita i zapisuje brojeve do 20 i nulu brojkama i brojevnim riječima. </text:p>
      <text:p text:style-name="P76"/>
      <text:p text:style-name="Standard"><text:span text:style-name="T1">Učenik ne ostvaruje sastavnicu ishoda </text:span><text:span text:style-name="T4">„</text:span><text:span text:style-name="T8">Čita i zapisuje brojeve do 20 i nulu brojkama i brojevnim riječima</text:span><text:span text:style-name="T9">“</text:span><text:span text:style-name="T1"> po zadanim elementima.</text:span></text:p>
      <text:p text:style-name="P3">Uz metodički predložak djelomično čita i prepisuje brojeve do 20 i nulu brojkama i zadanim brojevnim riječima.</text:p>
      <text:p text:style-name="P7">Čita uz pomoć i prepisuje brojeve do 20 i nulu brojkama i brojevnim riječima. </text:p>
      <text:p text:style-name="P59"/>
      <text:p text:style-name="P7">Čita i zapisuje brojeve do 20 i nulu brojkama i brojevnim riječima uz manje greške.</text:p>
      <text:p text:style-name="P7"/>
      <text:p text:style-name="P7">Uredno i točno čita i zapisuje brojeve do 20 i nulu brojkama i brojevnim riječima. </text:p>
      <text:p text:style-name="P7"/>
      <text:p text:style-name="P7">Razlikuje jednoznamenkaste i dvoznamenkaste brojeve. </text:p>
      <text:p text:style-name="Standard"><text:span text:style-name="T1">Učenik ne ostvaruje sastavnicu ishoda </text:span><text:span text:style-name="T4">„</text:span><text:span text:style-name="T8">Razlikuje jednoznamenkaste i dvoznamenkaste brojeve</text:span><text:span text:style-name="T9">“</text:span><text:span text:style-name="T1"> po zadanim elementima.</text:span></text:p>
      <text:p text:style-name="Standard"><text:span text:style-name="T1">Isključivo vizualno razlikuje </text:span><text:span text:style-name="T14">jednoznamenkaste i dvoznamenkaste brojeve, bez potpunog razumijevanja.</text:span></text:p>
      <text:p text:style-name="P7">Razlikuje jednoznamenkaste i dvoznamenkaste brojeve uz manju pomoć.</text:p>
      <text:p text:style-name="P7">Bez učiteljeve pomoći razlikuje jednoznamenkaste i dvoznamenkaste brojeve.</text:p>
      <text:p text:style-name="P7">Jednoznamenkaste i dvoznamenkaste brojeve smješta na nepotpunu brojevnu crtu točno i bez pomoći.</text:p>
      <text:p text:style-name="P7">Objašnjava vezu između vrijednosti znamenaka i vrijednosti broja.</text:p>
      <text:p text:style-name="Standard"><text:span text:style-name="T1">Učenik ne ostvaruje sastavnicu ishoda </text:span><text:span text:style-name="T4">„</text:span><text:span text:style-name="T8">Objašnjava vezu između vrijednosti znamenaka i vrijednosti broja</text:span><text:span text:style-name="T9">“</text:span><text:span text:style-name="T1"> po zadanim elementima.</text:span></text:p>
      <text:p text:style-name="Standard"><text:span text:style-name="T1">Metodom pokušaja i pogrešaka djelomično </text:span><text:span text:style-name="T14">objašnjava vezu između vrijednosti znamenaka i vrijednosti broja prema zadanom predlošku. </text:span></text:p>
      <text:p text:style-name="P7">Objašnjava vezu između vrijednosti znamenaka i vrijednosti broja prema zadanom predlošku i uz navođenje. </text:p>
      <text:p text:style-name="P171">Objašnjava vezu između vrijednosti znamenaka i vrijednosti broja uz zadane primjere.</text:p>
      <text:p text:style-name="P7">Objašnjava vezu između vrijednosti znamenaka i vrijednosti broja.</text:p>
      <text:p text:style-name="P133">ISHOD: MAT OŠ A.1.2. Uspoređuje prirodne brojeve do 20 i nulu.</text:p>
      <text:p text:style-name="P126"><text:s/>RAZRADA ISHODA</text:p>
      <text:p text:style-name="P126">NEDOVOLJAN</text:p>
      <text:p text:style-name="P126">DOVOLJAN</text:p>
      <text:p text:style-name="P126"><text:soft-page-break/>DOBAR</text:p>
      <text:p text:style-name="P126">VRLO DOBAR</text:p>
      <text:p text:style-name="P126">ODLIČAN</text:p>
      <text:p text:style-name="P18">Određuje odnos među količinama riječima: više – manje – jednako. </text:p>
      <text:p text:style-name="Standard"><text:span text:style-name="T2">Učenik ne ostvaruje sastavnicu ishoda </text:span><text:span text:style-name="T5">„</text:span><text:span text:style-name="T9">Određuje odnos među količinama riječima: više – manje – jednako“</text:span><text:span text:style-name="T2"> po zadanim elementima.</text:span></text:p>
      <text:p text:style-name="P8">Uz pomoć učitelja određuje odnos među količinama riječima: više – manje – jednako.</text:p>
      <text:p text:style-name="P8">Određuje odnos među količinama riječima: više – manje – jednako.</text:p>
      <text:p text:style-name="P8">Primjenjuje odnos među veličinama u različitim okolnostima.</text:p>
      <text:p text:style-name="P8">Primjenjuje odnos među veličinama u različitim okolnostima.</text:p>
      <text:p text:style-name="P18">Određuje odnos među brojevima riječima: veći – manji – jednak. </text:p>
      <text:p text:style-name="Standard"><text:span text:style-name="T2">Učenik ne ostvaruje sastavnicu ishoda </text:span><text:span text:style-name="T5">„</text:span><text:span text:style-name="T9">Određuje odnos među brojevima riječima: veći – manji – jednak“</text:span><text:span text:style-name="T2"> po zadanim elementima.</text:span></text:p>
      <text:p text:style-name="P8">Uz pomoć učitelja određuje odnos među brojevima riječima: veći – manji – jednak.</text:p>
      <text:p text:style-name="P8">Uglavnom točno određuje odnos među brojevima riječima: veći – manji – jednak.</text:p>
      <text:p text:style-name="P8">Određuje odnos među brojevima riječima: veći – manji – jednak.</text:p>
      <text:p text:style-name="P172">Primjenjuje odnos među brojevima u različitim okolnostima.</text:p>
      <text:p text:style-name="P148">Uspoređuje brojeve matematičkim znakovima &gt;, &lt; i =.</text:p>
      <text:p text:style-name="Standard"><text:span text:style-name="T1">Učenik ne ostvaruje sastavnicu ishoda </text:span><text:span text:style-name="T4">„</text:span><text:span text:style-name="T54">Uspoređuje brojeve matematičkim znakovima &gt;, &lt; i =</text:span><text:span text:style-name="T9">“</text:span><text:span text:style-name="T1"> po zadanim elementima.</text:span></text:p>
      <text:p text:style-name="P18">Uspoređuje brojeve matematičkim znakovima &gt;, &lt; i = koristeći grafičke primjere.</text:p>
      <text:p text:style-name="P18">Uz zadani predložak uspoređuje brojeve matematičkim znakovima &gt;, &lt; i =</text:p>
      <text:p text:style-name="P18">Uglavnom točno i samostalno uspoređuje brojeve matematičkim znakovima &gt;, &lt; i =</text:p>
      <text:p text:style-name="P18">Međusobno uspoređuje više brojeva matematičkim znakovima &gt;, &lt; i =. </text:p>
      <text:p text:style-name="P148">Reda brojeve po veličini.</text:p>
      <text:p text:style-name="Standard"><text:span text:style-name="T1">Učenik ne ostvaruje sastavnicu ishoda </text:span><text:span text:style-name="T4">„</text:span><text:span text:style-name="T54">Reda brojeve po veličini</text:span><text:span text:style-name="T9">“</text:span><text:span text:style-name="T1"> po zadanim elementima.</text:span></text:p>
      <text:p text:style-name="P18">Reda brojeve po veličini isključivo po numeričkom nizu.</text:p>
      <text:p text:style-name="P18">Reda brojeve po veličini.</text:p>
      <text:p text:style-name="P18">Samostalno i točno reda brojeve po veličini.</text:p>
      <text:p text:style-name="P8">Reda brojeve po veličini prema različitim nizovima.</text:p>
      <text:p text:style-name="P133">ISHOD: MAT OŠ A.1.3. Koristi se rednim brojevima do 20.</text:p>
      <text:p text:style-name="P126"><text:s/>RAZRADA ISHODA</text:p>
      <text:p text:style-name="P126">NEDOVOLJAN</text:p>
      <text:p text:style-name="P126">DOVOLJAN</text:p>
      <text:p text:style-name="P126">DOBAR</text:p>
      <text:p text:style-name="P126">VRLO DOBAR</text:p>
      <text:p text:style-name="P126">ODLIČAN</text:p>
      <text:p text:style-name="P18">Čita i zapisuje redne brojeve. </text:p>
      <text:p text:style-name="Standard"><text:span text:style-name="T1">Učenik ne ostvaruje sastavnicu ishoda </text:span><text:span text:style-name="T4">„</text:span><text:span text:style-name="T54">Čita i zapisuje redne brojeve</text:span><text:span text:style-name="T9">“</text:span><text:span text:style-name="T1"> po zadanim elementima.</text:span></text:p>
      <text:p text:style-name="P4">Uz pomoć i uglavnom točno </text:p>
      <text:p text:style-name="P18"><text:soft-page-break/>ita i zapisuje redne brojeve.</text:p>
      <text:p text:style-name="P18">Čita i zapisuje redne brojeve.</text:p>
      <text:p text:style-name="P18">Čita i uredno zapisuje redne brojeve samostalno ih nižući.</text:p>
      <text:p text:style-name="P18">Koristi se rednim brojevima do 20 za prikazivanje redoslijeda u različitim situacijama. </text:p>
      <text:p text:style-name="P18">Uočava redoslijed i određuje ga rednim brojem. </text:p>
      <text:p text:style-name="Standard"><text:span text:style-name="T1">Učenik ne ostvaruje sastavnicu ishoda </text:span><text:span text:style-name="T4">„</text:span><text:span text:style-name="T54">Uočava redoslijed i određuje ga rednim brojem</text:span><text:span text:style-name="T9">“</text:span><text:span text:style-name="T1"> po zadanim elementima.</text:span></text:p>
      <text:p text:style-name="P4">Uočava numerički redoslijed koji djelomično točno određuje rednim brojem.</text:p>
      <text:p text:style-name="P8">Rednim brojevima prikazuje redoslijed i određuje prvoga i posljednjega u redu.</text:p>
      <text:p text:style-name="P18">Uočava redoslijed svih članova niza i određuje ga rednim brojem.</text:p>
      <text:p text:style-name="P18">Samostalno i točno označava redoslijed svih članova niza i određuje ga rednim brojem.</text:p>
      <text:p text:style-name="P18">Razlikuje glavne i redne brojeve.</text:p>
      <text:p text:style-name="Standard"><text:span text:style-name="T1">Učenik ne ostvaruje sastavnicu ishoda </text:span><text:span text:style-name="T4">„</text:span><text:span text:style-name="T53">Razlikuje glavne i redne brojeve</text:span><text:span text:style-name="T9">“</text:span><text:span text:style-name="T1"> po zadanim elementima.</text:span></text:p>
      <text:p text:style-name="P4">Teško uviđa razliku između glavnih i rednih brojeva.</text:p>
      <text:p text:style-name="P18">Razlikuje glavne i redne brojeve.</text:p>
      <text:p text:style-name="P8">Uočava razliku između glavnih i rednih brojeva te se njima koristi na točan način. </text:p>
      <text:p text:style-name="P8">Objašnjava razliku između glavnih i rednih brojeva te se njima koristi na točan način. </text:p>
      <text:p text:style-name="P133">ISHOD: MAT OŠ A.1.4. <text:s/>MAT OŠ B.1.1. <text:s/>Zbraja i oduzima u skupu brojeva do 20.</text:p>
      <text:p text:style-name="P126"><text:s/>RAZRADA ISHODA</text:p>
      <text:p text:style-name="P126">NEDOVOLJAN</text:p>
      <text:p text:style-name="P126">DOVOLJAN</text:p>
      <text:p text:style-name="P126">DOBAR</text:p>
      <text:p text:style-name="P126">VRLO DOBAR</text:p>
      <text:p text:style-name="P126">ODLIČAN</text:p>
      <text:p text:style-name="P18">Zbraja i oduzima brojeve do 20. </text:p>
      <text:p text:style-name="Standard"><text:span text:style-name="T2">Učenik ne ostvaruje sastavnicu ishoda </text:span><text:span text:style-name="T5">„</text:span><text:span text:style-name="T9">Zbraja i oduzima brojeve do 20“</text:span><text:span text:style-name="T2"> po zadanim elementima.</text:span></text:p>
      <text:p text:style-name="P8">Zbraja i oduzima brojeve do 20 koristeći se konkretima.</text:p>
      <text:p text:style-name="P173">Zbraja i oduzima uz poneku pogrešku i manju pomoć učitelja.</text:p>
      <text:p text:style-name="P8">Zbraja i oduzima uz poneku pogrešku.</text:p>
      <text:p text:style-name="P8">Automatizirano i točno <text:s/>zbraja i oduzima brojeve do 20.</text:p>
      <text:p text:style-name="P18">Računske operacije zapisuje matematičkim zapisom. </text:p>
      <text:p text:style-name="Standard"><text:span text:style-name="T2">Učenik ne ostvaruje sastavnicu ishoda </text:span><text:span text:style-name="T5">„</text:span><text:span text:style-name="T9">Računske operacije zapisuje matematičkim zapisom“</text:span><text:span text:style-name="T2"> po zadanim elementima.</text:span></text:p>
      <text:p text:style-name="P4">Započete i nepotpune matematičke zapise dovršava ponuđenim računskim operacijama.</text:p>
      <text:p text:style-name="P8">Računske operacije zapisuje matematičkim zapisom uz manje greške. </text:p>
      <text:p text:style-name="P8">Računske operacije zapisuje matematičkim zapisom.</text:p>
      <text:p text:style-name="P8">Računske operacije zapisuje matematičkim zapisom samostalno i točno.</text:p>
      <text:p text:style-name="P18">Imenuje članove u računskim operacijama.</text:p>
      <text:p text:style-name="Standard"><text:span text:style-name="T2">Učenik ne ostvaruje sastavnicu ishoda </text:span><text:span text:style-name="T5">„</text:span><text:span text:style-name="T9">Imenuje članove u računskim operacijama“</text:span><text:span text:style-name="T2"> po zadanim elementima.</text:span></text:p>
      <text:p text:style-name="P8"><text:soft-page-break/>Imenuje članove u računskim operacijama uz napisani predložak.</text:p>
      <text:p text:style-name="P4">Imenuje članove u računskim operacijama isključivo ako su zadani po redoslijedu računske radnje.</text:p>
      <text:p text:style-name="P8">Točno imenuje članove u računskim operacijama. </text:p>
      <text:p text:style-name="P8">Uočava imena članova u računskim operacijama u zadanim zadatcima te ih koristi u govoru.</text:p>
      <text:p text:style-name="P18">Primjenjuje svojstva komutativnosti i asocijativnosti te vezu zbrajanja i oduzimanja.</text:p>
      <text:p text:style-name="Standard"><text:span text:style-name="T2">Učenik ne ostvaruje sastavnicu ishoda </text:span><text:span text:style-name="T5">„</text:span><text:span text:style-name="T9">Primjenjuje svojstva komutativnosti i asocijativnosti te vezu zbrajanja i oduzimanja“</text:span><text:span text:style-name="T2"> po zadanim elementima.</text:span></text:p>
      <text:p text:style-name="P8">Rabi zamjenu mjesta i združivanje pribrojnika na različite načine završavajući započete jednostavne primjere.</text:p>
      <text:p text:style-name="P8">Rabi zamjenu mjesta i združivanje pribrojnika na različite načine isključivo prema riješenim modelima zadataka.</text:p>
      <text:p text:style-name="P8">Rabi zamjenu mjesta i združivanje pribrojnika na različite načine uz manje greške i pomoć.</text:p>
      <text:p text:style-name="P8">Uočava pravila asocijativnosti i komutativnosti i primjenjuje ih samostalno i točno.</text:p>
      <text:p text:style-name="P18">Određuje nepoznati broj u jednakosti.</text:p>
      <text:p text:style-name="Standard"><text:span text:style-name="T2">Učenik ne ostvaruje sastavnicu ishoda </text:span><text:span text:style-name="T5">„</text:span><text:span text:style-name="T9">Određuje nepoznati broj u jednakosti“</text:span><text:span text:style-name="T2"> po zadanim elementima.</text:span></text:p>
      <text:p text:style-name="Standard"><text:span text:style-name="T3">Isključivo uz grafički prikaz zadatka i prisustvo učitelja </text:span><text:span text:style-name="T15">određuje nepoznati broj u jednakosti.</text:span></text:p>
      <text:p text:style-name="P8">Određuje nepoznati broj u jednakosti koristeći konkrete ili crtež.</text:p>
      <text:p text:style-name="P8">Uz poneku grešku određuje nepoznati broj u jednakosti.</text:p>
      <text:p text:style-name="P8">Primjenjujući vezu zbrajanja i oduzimanja samostalno, brzo i točno određuje nepoznati broj u jednakosti.</text:p>
      <text:p text:style-name="P133">ISHOD: MAT OŠ A.1.5. Matematički rasuđuje te matematičkim jezikom prikazuje i rješava različite tipove zadataka.</text:p>
      <text:p text:style-name="P126"><text:s/>RAZRADA ISHODA</text:p>
      <text:p text:style-name="P126">NEDOVOLJAN</text:p>
      <text:p text:style-name="P126">DOVOLJAN</text:p>
      <text:p text:style-name="P126">DOBAR</text:p>
      <text:p text:style-name="P126">VRLO DOBAR</text:p>
      <text:p text:style-name="P126">ODLIČAN</text:p>
      <text:p text:style-name="P18">Postavlja matematički problem (određuje što je poznato i nepoznato, predviđa/istražuje i odabire strategije, donosi zaključke i određuje moguća rješenja).</text:p>
      <text:p text:style-name="Standard"><text:span text:style-name="T1">Učenik ne ostvaruje sastavnicu ishoda </text:span><text:span text:style-name="T4">„</text:span><text:span text:style-name="T53">Postavlja matematički problem</text:span><text:span text:style-name="T9">“</text:span><text:span text:style-name="T1"> po zadanim elementima.</text:span></text:p>
      <text:p text:style-name="P8">Uz vođenje i dodatne primjere postavlja matematički problem. </text:p>
      <text:p text:style-name="P8">Donosi zaključke rješavajući jednostavne primjere. </text:p>
      <text:p text:style-name="P18">Uz manju asistenciju postavlja matematički problem, određuje što je poznato i nepoznato, odabire strategije. Donosi uglavnom ispravne zaključke.</text:p>
      <text:p text:style-name="P17"/>
      <text:p text:style-name="P18">Postavlja matematički problem, određuje što je poznato i nepoznato, <text:s/>odabire strategije, donosi zaključke i određuje moguća rješenja.</text:p>
      <text:p text:style-name="P17"/>
      <text:p text:style-name="P18">Koristi se stečenim spoznajama u rješavanju različitih tipova zadataka (računski zadatci, u tekstualnim zadatcima i problemskim situacijama iz svakodnevnoga života). </text:p>
      <text:p text:style-name="P18"/>
      <text:p text:style-name="Standard"><text:soft-page-break/><text:span text:style-name="T1">Učenik ne ostvaruje sastavnicu ishoda </text:span><text:span text:style-name="T4">„</text:span><text:span text:style-name="T54">Koristi se stečenim spoznajama u rješavanju različitih tipova zadataka</text:span><text:span text:style-name="T9">“</text:span><text:span text:style-name="T1"> po zadanim elementima.</text:span></text:p>
      <text:p text:style-name="P18">Uz stalnu podršku učitelja povezuje stečena znanja i primjenu istih.</text:p>
      <text:p text:style-name="P18"/>
      <text:p text:style-name="P7">Matematičkim jezikom na različite načine prikazuje i rješava samo jednostavne brojevne izraze.</text:p>
      <text:p text:style-name="P18">Uglavnom se samostalno koristi stečenim spoznajama u rješavanju različitih tipova zadataka (računski zadatci, u tekstualnim zadatcima i problemskim situacijama iz svakodnevnoga života). </text:p>
      <text:p text:style-name="P17"/>
      <text:p text:style-name="P18">Koristi se stečenim spoznajama u rješavanju različitih tipova zadataka (računski zadatci, u tekstualnim zadatcima i problemskim situacijama iz svakodnevnoga života). </text:p>
      <text:p text:style-name="P17"/>
      <text:p text:style-name="P18">Odabire matematički zapis uspoređivanja brojeva ili računsku operaciju u tekstualnim zadatcima. </text:p>
      <text:p text:style-name="P9"/>
      <text:p text:style-name="Standard"><text:span text:style-name="T1">Učenik ne ostvaruje sastavnicu ishoda </text:span><text:span text:style-name="T4">„</text:span><text:span text:style-name="T54">Odabire matematički zapis uspoređivanja brojeva ili računsku operaciju u tekstualnim zadatcima</text:span><text:span text:style-name="T9">“</text:span><text:span text:style-name="T1"> po zadanim elementima.</text:span></text:p>
      <text:p text:style-name="P18">Odabire matematički zapis uspoređivanja brojeva ili računsku operaciju u zadatcima sa grafičkim prikazom. </text:p>
      <text:p text:style-name="P17"/>
      <text:p text:style-name="P18">Odabire matematički zapis uspoređivanja brojeva ili računsku operaciju u jednostavnijim tekstualnim zadatcima. </text:p>
      <text:p text:style-name="P17"/>
      <text:p text:style-name="P18">Odabire matematički zapis uspoređivanja brojeva ili računsku operaciju u tekstualnim zadatcima uz manju pomoć učitelja. </text:p>
      <text:p text:style-name="P17"/>
      <text:p text:style-name="P18">Koristi se stečenim spoznajama odabira matematičkih zapisa uspoređivanja brojeva ili računskih operacija u tekstualnim zadatcima. </text:p>
      <text:p text:style-name="P17"/>
      <text:p text:style-name="P18">Smišlja zadatke u kojima se pojavljuju odnosi među brojevima ili potreba za zbrajanjem ili oduzimanjem.</text:p>
      <text:p text:style-name="Standard"><text:span text:style-name="T1">Učenik ne ostvaruje sastavnicu ishoda </text:span><text:span text:style-name="T4">„</text:span><text:span text:style-name="T54">Smišlja zadatke u kojima se pojavljuju odnosi među brojevima ili potreba za zbrajanjem ili oduzimanjem</text:span><text:span text:style-name="T9">“</text:span><text:span text:style-name="T1"> po zadanim elementima.</text:span></text:p>
      <text:p text:style-name="P18">Prema zadanim smjernicama i uz prisustvo učitelja smišlja jednostavnije zadatke u kojima se pojavljuju odnosi među brojevima ili potreba za zbrajanjem ili oduzimanjem.</text:p>
      <text:p text:style-name="P18">Uz zadane predloške smišlja jednostavnije zadatke u kojima se pojavljuju odnosi među brojevima ili potreba za zbrajanjem ili oduzimanjem.</text:p>
      <text:p text:style-name="P18">Smišlja jednostavnije zadatke u kojima se pojavljuju odnosi među brojevima ili potreba za zbrajanjem ili oduzimanjem.</text:p>
      <text:p text:style-name="P18">Smišlja zadatke u kojima se pojavljuju odnosi među brojevima ili potreba za zbrajanjem ili oduzimanjem, samostalno ih postavlja i točno rješava.</text:p>
      <text:p text:style-name="P137">ALGEBRA I FUNKCIJE</text:p>
      <text:p text:style-name="P133">ISHOD: OŠ MAT B.1.2. Prepoznaje uzorak i nastavlja niz.</text:p>
      <text:p text:style-name="P126"><text:s/>RAZRADA ISHODA</text:p>
      <text:p text:style-name="P126">NEDOVOLJAN</text:p>
      <text:p text:style-name="P126">DOVOLJAN</text:p>
      <text:p text:style-name="P126">DOBAR</text:p>
      <text:p text:style-name="P126">VRLO DOBAR</text:p>
      <text:p text:style-name="P126"><text:soft-page-break/>ODLIČAN</text:p>
      <text:p text:style-name="P8">Uočava uzorak nizanja.</text:p>
      <text:p text:style-name="Standard"><text:span text:style-name="T1">Učenik ne ostvaruje sastavnicu ishoda </text:span><text:span text:style-name="T4">„</text:span><text:span text:style-name="T9">Uočava uzorak nizanja“</text:span><text:span text:style-name="T1"> po zadanim elementima.</text:span></text:p>
      <text:p text:style-name="P8">Teško određuje uzorak nizanja.</text:p>
      <text:p text:style-name="P169">Uglavnom samostalno uočava uzorak nizanja.</text:p>
      <text:p text:style-name="P8">Uočava uzorak nizanja.</text:p>
      <text:p text:style-name="P8">Uočava uzorak nizanja te stvara vlastite nizove prema određenim kriterijima.</text:p>
      <text:p text:style-name="P8">Objašnjava pravilnost nizanja. </text:p>
      <text:p text:style-name="Standard"><text:span text:style-name="T1">Učenik ne ostvaruje sastavnicu ishoda </text:span><text:span text:style-name="T4">„</text:span><text:span text:style-name="T9">Objašnjava pravilnost nizanja“</text:span><text:span text:style-name="T1"> po zadanim elementima.</text:span></text:p>
      <text:p text:style-name="P8">Prema više jednakih primjera uz pomoć i vođenje tumači pravilnost nizanja jednostavnijih primjera.</text:p>
      <text:p text:style-name="P169">Objašnjava pravilnost nizanja jednostavnijih primjera.</text:p>
      <text:p text:style-name="P8">Objašnjava pravilnost nizanja.</text:p>
      <text:p text:style-name="P8">Objašnjava pravilnost nizanja dajući svoje primjere.</text:p>
      <text:p text:style-name="P8">Objašnjava kriterije nizanja.</text:p>
      <text:p text:style-name="Standard"><text:span text:style-name="T1">Učenik ne ostvaruje sastavnicu ishoda </text:span><text:span text:style-name="T4">„</text:span><text:span text:style-name="T9">Objašnjava kriterije nizanja“</text:span><text:span text:style-name="T1"> po zadanim elementima.</text:span></text:p>
      <text:p text:style-name="P8">Uz stalni poticaj i dodatne primjere objašnjava kriterije nizanja.</text:p>
      <text:p text:style-name="P8">Uz poticaj objašnjava kriterije nizanja.</text:p>
      <text:p text:style-name="P8">Uglavnom samostalno objašnjava kriterije nizanja.</text:p>
      <text:p text:style-name="P8">Ispravnim argumentima objašnjava kriterije nizanja dajući svoje primjere.</text:p>
      <text:p text:style-name="P8">Niže po zadanome kriteriju.</text:p>
      <text:p text:style-name="Standard"><text:span text:style-name="T1">Učenik ne ostvaruje sastavnicu ishoda </text:span><text:span text:style-name="T4">„</text:span><text:span text:style-name="T9">Niže po zadanome kriteriju“</text:span><text:span text:style-name="T1"> po zadanim elementima.</text:span></text:p>
      <text:p text:style-name="P8">Metodom pokušaja i pogrešaka niže po zadanome kriteriju.</text:p>
      <text:p text:style-name="P8">Nastavlja nizati jednostavne nizove.</text:p>
      <text:p text:style-name="P8">Niže po zadanome kriteriju.</text:p>
      <text:p text:style-name="P8">Uočava kriterije nizanja i po njima samostalno niže.</text:p>
      <text:p text:style-name="P137">OBLIK <text:s/>I <text:s/>PROSTOR</text:p>
      <text:p text:style-name="P133">ISHOD: OŠ MAT C.1.1. Izdvaja i imenuje geometrijska tijela i likove i povezuje ih s oblicima objekata u okruženju.</text:p>
      <text:p text:style-name="P126">RADA ISHODA</text:p>
      <text:p text:style-name="P126">NEDOVOLJAN</text:p>
      <text:p text:style-name="P126">DOVOLJAN</text:p>
      <text:p text:style-name="P126">DOBAR</text:p>
      <text:p text:style-name="P126">VRLO DOBAR</text:p>
      <text:p text:style-name="P126">ODLIČAN</text:p>
      <text:p text:style-name="P18">Imenuje i opisuje kuglu, valjak, kocku, kvadar, piramidu i stožac.</text:p>
      <text:p text:style-name="Standard"><text:span text:style-name="T1">Učenik ne ostvaruje sastavnicu ishoda </text:span><text:span text:style-name="T4">„</text:span><text:span text:style-name="T54">Imenuje i opisuje kuglu, valjak, kocku, kvadar, piramidu i stožac</text:span><text:span text:style-name="T9">“</text:span><text:span text:style-name="T1"> po zadanim elementima.</text:span></text:p>
      <text:p text:style-name="Standard"><text:span text:style-name="T15">Razlikuje </text:span><text:span text:style-name="T53">kuglu, valjak, kocku, kvadar, piramidu i stožac.</text:span></text:p>
      <text:p text:style-name="P8"><text:soft-page-break/>Izdvaja i imenuje geometrijska tijela i likove predstavljene objektima iz skupine didaktičkih modela uz manje greške.</text:p>
      <text:p text:style-name="P8">Izdvaja i imenuje geometrijska tijela i likove predstavljene objektima iz neposredne okoline i didaktičkim modelima.</text:p>
      <text:p text:style-name="P8">Izdvaja, imenuje i uspoređuje geometrijska tijela i likove predstavljene objektima iz neposredne okoline i vlastitog iskustva prisjećanjem. </text:p>
      <text:p text:style-name="P18">Imenuje ravne i zakrivljene plohe.</text:p>
      <text:p text:style-name="Standard"><text:span text:style-name="T1">Učenik ne ostvaruje sastavnicu ishoda </text:span><text:span text:style-name="T4">„</text:span><text:span text:style-name="T54">Imenuje ravne i zakrivljene plohe</text:span><text:span text:style-name="T9">“</text:span><text:span text:style-name="T1"> po zadanim elementima.</text:span></text:p>
      <text:p text:style-name="Standard"><text:span text:style-name="T15">Razlikuje </text:span><text:span text:style-name="T53">ravne i zakrivljene plohe</text:span></text:p>
      <text:p text:style-name="P8">Imenuje i uz poticaj pokazuje ravne i zakrivljene plohe.</text:p>
      <text:p text:style-name="P8">Pokazuje ravne i zakrivljene plohe na didaktičkim modelima.</text:p>
      <text:p text:style-name="P8">Pronalazi ravne i zakrivljene plohe u okolini te ih samostalno izdvaja.</text:p>
      <text:p text:style-name="P18">Ravne plohe geometrijskih tijela imenuje kao geometrijske likove: kvadrat, pravokutnik, trokut i krug.</text:p>
      <text:p text:style-name="Standard"><text:span text:style-name="T1">Učenik ne ostvaruje sastavnicu ishoda </text:span><text:span text:style-name="T4">„</text:span><text:span text:style-name="T54">Ravne plohe geometrijskih tijela imenuje kao geometrijske likove: kvadrat, pravokutnik, trokut i krug</text:span><text:span text:style-name="T9">“</text:span><text:span text:style-name="T1"> po zadanim elementima.</text:span></text:p>
      <text:p text:style-name="P18">Ravne plohe geometrijskih tijela imenuje ali ih sa likovima povezuje samo uz prisustvo modela geometrijskih tijela.</text:p>
      <text:p text:style-name="P18">Ravne plohe geometrijskih tijela uz poticaj imenuje kao geometrijske likove: kvadrat, pravokutnik, trokut i krug.</text:p>
      <text:p text:style-name="P18">Ravne plohe geometrijskih tijela imenuje kao geometrijske likove: kvadrat, pravokutnik, trokut i krug.</text:p>
      <text:p text:style-name="P8">Samostalno izdvaja ravne i zakrivljene plohe s geometrijskih tijela i imenuje ih kao geometrijske likove. </text:p>
      <text:p text:style-name="P18">Imenuje i opisuje kvadrat, pravokutnik, krug i trokut. <text:s/></text:p>
      <text:p text:style-name="Standard"><text:span text:style-name="T1">Učenik ne ostvaruje sastavnicu ishoda </text:span><text:span text:style-name="T4">„</text:span><text:span text:style-name="T54">Imenuje i opisuje kvadrat, pravokutnik, krug i trokut</text:span><text:span text:style-name="T9">“</text:span><text:span text:style-name="T1"> po zadanim elementima.</text:span></text:p>
      <text:p text:style-name="P8">Izdvaja i opisuje ali ne imenuje geometrijske likove.</text:p>
      <text:p text:style-name="P8">Izdvaja i imenuje geometrijske likove i likove predstavljene objektima iz skupine didaktičkih modela uz manje greške.</text:p>
      <text:p text:style-name="P8">Izdvaja i imenuje geometrijske likove i likove predstavljene objektima iz neposredne okoline i didaktičkim modelima.</text:p>
      <text:p text:style-name="P8">Izdvaja, imenuje i uspoređuje geometrijske likove i likove predstavljene objektima iz neposredne okoline i vlastitog iskustva prisjećanjem. </text:p>
      <text:p text:style-name="P133">ISHOD: OŠ MAT C.1.2. Crta i razlikuje ravne i zakrivljene crte.</text:p>
      <text:p text:style-name="P126"><text:s/>RAZRADA ISHODA</text:p>
      <text:p text:style-name="P126">NEDOVOLJAN</text:p>
      <text:p text:style-name="P126">DOVOLJAN</text:p>
      <text:p text:style-name="P126">DOBAR</text:p>
      <text:p text:style-name="P126">VRLO DOBAR</text:p>
      <text:p text:style-name="P126">ODLIČAN</text:p>
      <text:p text:style-name="P18">Razlikuje i crta ravne i zakrivljene crte. </text:p>
      <text:p text:style-name="Standard"><text:span text:style-name="T1">Učenik ne ostvaruje sastavnicu ishoda </text:span><text:span text:style-name="T4">„</text:span><text:span text:style-name="T54">Razlikuje i crta ravne i zakrivljene crte</text:span><text:span text:style-name="T9">“</text:span><text:span text:style-name="T1"> po zadanim elementima.</text:span></text:p>
      <text:p text:style-name="P18">Razlikuje ravne i zakrivljene crte, crta ih uz zadane predloške i naputke.</text:p>
      <text:p text:style-name="P18">Razlikuje i crta ravne i zakrivljene crte. </text:p>
      <text:p text:style-name="P8">Razlikuje, uspoređuje i crta zakrivljene i ravne crte te se koristi ravnalom pri crtanju ravnih crta.</text:p>
      <text:p text:style-name="P8">Crta zakrivljene i ravne crte te se ravnalom koristi na pravilan način, ravne crte crta slijeva udesno.</text:p>
      <text:p text:style-name="P18">Koristi se ravnalom.</text:p>
      <text:p text:style-name="Standard"><text:span text:style-name="T1">Učenik ne ostvaruje sastavnicu ishoda </text:span><text:span text:style-name="T4">„</text:span><text:span text:style-name="T54">Koristi se ravnalom</text:span><text:span text:style-name="T9">“</text:span><text:span text:style-name="T1"> po zadanim elementima.</text:span></text:p>
      <text:p text:style-name="P8"><text:soft-page-break/>Koristi se ravnalom uz stalno podsjećanje.</text:p>
      <text:p text:style-name="P8">Koristi se ravnalom uz podsjećanje na ispravan način korištenja ravnala.</text:p>
      <text:p text:style-name="P8">Uglavnom pravilno se služi ravnalom te crta njime pravilnim smjerom.</text:p>
      <text:p text:style-name="P8">Pravilno se služi ravnalom te crta njime pravilnim smjerom.</text:p>
      <text:p text:style-name="P133">ISHOD: OŠ MAT C.1.3. Prepoznaje i ističe točke.</text:p>
      <text:p text:style-name="P126"><text:s/>RAZRADA ISHODA</text:p>
      <text:p text:style-name="P126">NEDOVOLJAN</text:p>
      <text:p text:style-name="P126">DOVOLJAN</text:p>
      <text:p text:style-name="P126">DOBAR</text:p>
      <text:p text:style-name="P126">VRLO DOBAR</text:p>
      <text:p text:style-name="P126">ODLIČAN</text:p>
      <text:p text:style-name="P8">Prepoznaje istaknute točke i označava ih velikim tiskanim slovima.</text:p>
      <text:p text:style-name="Standard"><text:span text:style-name="T1">Učenik ne ostvaruje sastavnicu ishoda </text:span><text:span text:style-name="T4">„</text:span><text:span text:style-name="T9">Prepoznaje istaknute točke i označava ih velikim tiskanim slovima“</text:span><text:span text:style-name="T1"> po zadanim elementima.</text:span></text:p>
      <text:p text:style-name="P8">Istaknute točke prepoznaje uz pomoć, povremeno ih označava <text:s/>velikim tiskanim slovima.</text:p>
      <text:p text:style-name="P8">Prepoznaje istaknute točke i povremeno ih označava <text:s/>velikim tiskanim slovima.</text:p>
      <text:p text:style-name="P8">Prepoznaje istaknute točke i označava ih velikim tiskanim slovima.</text:p>
      <text:p text:style-name="Standard"><text:span text:style-name="T15">Samostalno</text:span><text:span text:style-name="T51"> </text:span><text:span text:style-name="T15">prepoznaje i ističe točke i označava ih velikim tiskanim slovima.</text:span></text:p>
      <text:p text:style-name="P8">Određuje vrhove geometrijskih tijela i likova kao točke.</text:p>
      <text:p text:style-name="Standard"><text:span text:style-name="T1">Učenik ne ostvaruje sastavnicu ishoda </text:span><text:span text:style-name="T4">„</text:span><text:span text:style-name="T9">Prepoznaje istaknute točke i označava ih velikim tiskanim slovima“</text:span><text:span text:style-name="T1"> po zadanim elementima.</text:span></text:p>
      <text:p text:style-name="P8">Određuje samo vrhove geometrijskih <text:s/>likova kao točke.</text:p>
      <text:p text:style-name="P8">Određuje vrhove geometrijskih tijela i likova kao točke prema riješenom primjeru.</text:p>
      <text:p text:style-name="P8">Određuje vrhove geometrijskih tijela i likova kao točke.</text:p>
      <text:p text:style-name="P8">Određuje vrhove geometrijskih tijela i likova kao točke, označava ih i imenuje velikim početnim slovom.</text:p>
      <text:p text:style-name="P8">Crta (ističe) točke.</text:p>
      <text:p text:style-name="Standard"><text:span text:style-name="T1">Učenik ne ostvaruje sastavnicu ishoda </text:span><text:span text:style-name="T4">„</text:span><text:span text:style-name="T9">Crta (ističe) točke“</text:span><text:span text:style-name="T1"> po zadanim elementima.</text:span></text:p>
      <text:p text:style-name="P8">Ističe točke na sjecištu ravnih i zakrivljenih crta uz dodatnu pomoć učitelja.</text:p>
      <text:p text:style-name="P8">Ističe točke na sjecištu ravnih i zakrivljenih crta te na geometrijskim likovima.</text:p>
      <text:p text:style-name="P8">Ističe točke na sjecištu ravnih i zakrivljenih crta, na geometrijskim tijelima i likovima uz povremene poticaje.</text:p>
      <text:p text:style-name="P8">Ističe točke na sjecištu ravnih i zakrivljenih crta, na geometrijskim tijelima i likovima bez poticaja.</text:p>
      <text:p text:style-name="P137">MJERENJE</text:p>
      <text:p text:style-name="P133">ISHOD: OŠ MAT D.1.1. Analizira i uspoređuje objekte iz okoline prema mjerivom svojstvu.</text:p>
      <text:p text:style-name="P12">RAZRADA ISHODA</text:p>
      <text:p text:style-name="P12">NEDOVOLJAN</text:p>
      <text:p text:style-name="P12">DOVOLJAN</text:p>
      <text:p text:style-name="P12">DOBAR</text:p>
      <text:p text:style-name="P12">VRLO DOBAR</text:p>
      <text:p text:style-name="P12"><text:soft-page-break/>ODLIČAN</text:p>
      <text:p text:style-name="P8">Prepoznaje odnose među predmetima: dulji – kraći – jednako dug, veći – manji – jednak.</text:p>
      <text:p text:style-name="Standard"><text:span text:style-name="T1">Učenik ne ostvaruje sastavnicu ishoda </text:span><text:span text:style-name="T4">„</text:span><text:span text:style-name="T9">Prepoznaje odnose među predmetima: dulji – kraći – jednako dug, veći – manji – jednak“</text:span><text:span text:style-name="T1"> po zadanim elementima.</text:span></text:p>
      <text:p text:style-name="P8">Prepoznaje odnose među predmetima: dulji – kraći – jednako dug, veći – manji – jednak.</text:p>
      <text:p text:style-name="P8">Uspoređuje odnose među predmetima: dulji – kraći – jednako dug, veći – manji – jednak te ih objašnjava.</text:p>
      <text:p text:style-name="P8">Uspoređuje, razvrstava i niže objekte prema mjerivu svojstvu.</text:p>
      <text:p text:style-name="P8">Samostalno uspoređuje, razvrstava i niže objekte prema mjerivu svojstvu.</text:p>
      <text:p text:style-name="P8">Određuje najdulji, najkraći, najveći, najmanji objekt.</text:p>
      <text:p text:style-name="Standard"><text:span text:style-name="T1">Učenik ne ostvaruje sastavnicu ishoda </text:span><text:span text:style-name="T4">„</text:span><text:span text:style-name="T9">Određuje najdulji, najkraći, najveći, najmanji objekt“</text:span><text:span text:style-name="T1"> po zadanim elementima.</text:span></text:p>
      <text:p text:style-name="P8">Određuje najdulji, najkraći, najveći, najmanji objekt.</text:p>
      <text:p text:style-name="P8">Međusobno uspoređuje najdulji, najkraći, najveći, najmanji objekt.</text:p>
      <text:p text:style-name="P176">Uspoređuje najdulji, najkraći, najveći, najmanji objekt te ih po tim svojstvima razvrstava.</text:p>
      <text:p text:style-name="P8">Uspoređuje, razvrstava i niže objekte prema mjerivu svojstvu.</text:p>
      <text:p text:style-name="P133">ISHOD: OŠ MAT D.1.2. Služi se hrvatskim novcem u jediničnoj vrijednosti kune u skupu brojeva do 20.</text:p>
      <text:p text:style-name="P12">RAZRADA ISHODA</text:p>
      <text:p text:style-name="P12">NEDOVOLJAN</text:p>
      <text:p text:style-name="P12">DOVOLJAN</text:p>
      <text:p text:style-name="P12">DOBAR</text:p>
      <text:p text:style-name="P12">VRLO DOBAR</text:p>
      <text:p text:style-name="P12">ODLIČAN</text:p>
      <text:p text:style-name="P8">Prepoznaje hrvatske kovanice i novčanice vrijednosti: 1 kuna, 2 kune, 5 kuna, 10 kuna i 20 kuna. </text:p>
      <text:p text:style-name="P8"/>
      <text:p text:style-name="Standard"><text:span text:style-name="T1">Učenik ne ostvaruje sastavnicu ishoda </text:span><text:span text:style-name="T4">„</text:span><text:span text:style-name="T9">Prepoznaje hrvatske kovanice i novčanice vrijednosti: 1 kuna, 2 kune, 5 kuna, 10 kuna i 20 kuna“</text:span><text:span text:style-name="T1"> po zadanim elementima.</text:span></text:p>
      <text:p text:style-name="P8">Metodom pokušaja i pogrešaka prepoznaje hrvatske kovanice i novčanice vrijednosti: 1 kuna, 2 kune, 5 kuna, 10 kuna i 20 kuna. </text:p>
      <text:p text:style-name="P74"/>
      <text:p text:style-name="P8">Prepoznaje hrvatske kovanice i novčanice vrijednosti: 1 kuna, 2 kune, 5 kuna, 10 kuna i 20 kuna. </text:p>
      <text:p text:style-name="P74"/>
      <text:p text:style-name="P8">Uspoređuje i razvrstava hrvatske kovanice i novčanice vrijednosti: 1 kuna, 2 kune, 5 kuna, 10 kuna i 20 kuna. </text:p>
      <text:p text:style-name="P74"/>
      <text:p text:style-name="P8">Razvrstava po vrijednosti hrvatske kovanice i novčanice vrijednosti: 1 kuna, 2 kune, 5 kuna, 10 kuna i 20 kuna. </text:p>
      <text:p text:style-name="P74"/>
      <text:p text:style-name="P8">Služi se kunama i znakom jedinične vrijednosti kuna.</text:p>
      <text:p text:style-name="Standard"><text:span text:style-name="T1">Učenik ne ostvaruje sastavnicu ishoda </text:span><text:span text:style-name="T4">„</text:span><text:span text:style-name="T9">Služi se kunama i znakom jedinične vrijednosti kuna“</text:span><text:span text:style-name="T1"> po zadanim elementima.</text:span></text:p>
      <text:p text:style-name="P8">Služi se kunama pri jednostavnijim radnjama.</text:p>
      <text:p text:style-name="P8"><text:soft-page-break/>Služi se kunama i znakom jedinične vrijednosti kuna uz pomoć i zadane primjere.</text:p>
      <text:p text:style-name="P8">Služi se kunama i znakom jedinične vrijednosti kuna.</text:p>
      <text:p text:style-name="P8">Služi se kunama i znakom jedinične vrijednosti kuna, shvaća vrijednost novca, primjenjuje znanje na svakodnevne situacije.</text:p>
      <text:p text:style-name="P8">Uspoređuje vrijednosti kovanica i novčanica te računa s novcem u skupu brojeva do 20.</text:p>
      <text:p text:style-name="Standard"><text:span text:style-name="T1">Učenik ne ostvaruje sastavnicu ishoda </text:span><text:span text:style-name="T4">„</text:span><text:span text:style-name="T9">Uspoređuje vrijednosti kovanica i novčanica te računa s novcem u skupu brojeva do 20“</text:span><text:span text:style-name="T1"> po zadanim elementima.</text:span></text:p>
      <text:p text:style-name="P8">Uspoređuje vrijednosti kovanica i novčanica, uz asistenciju računa s novcem jednostavnije zadatke.</text:p>
      <text:p text:style-name="P8">Prema zadanim smjernicama i predlošcima uviđa vrijednost kovanica i novčanica, računa s novcem jednostavnije zadatke.</text:p>
      <text:p text:style-name="P8">Uspoređuje vrijednosti kovanica i novčanica te računa s novcem u skupu brojeva do 20.</text:p>
      <text:p text:style-name="P8">Objašnjava i demonstrira vrijednost kovanica i novčanica, lako i brzo računa s novcem u skupu brojeva do 20.</text:p>
      <text:p text:style-name="P8">Objašnjava svrhu i korist štednje.</text:p>
      <text:p text:style-name="P9">Navedena sastavnica ishoda ne vrednuje se numerički, već se za nju vode pisane bilješke.</text:p>
      <text:p text:style-name="P137">PODACI, STATISTIKA I VJEROJATNOST</text:p>
      <text:p text:style-name="P133">ISHOD: OŠ MAT E.1.1. Služi se podatcima i prikazuje ih piktogramima i jednostavnim tablicama.</text:p>
      <text:p text:style-name="P12">RAZRADA ISHODA</text:p>
      <text:p text:style-name="P12">NEDOVOLJAN</text:p>
      <text:p text:style-name="P12">DOVOLJAN</text:p>
      <text:p text:style-name="P12">DOBAR</text:p>
      <text:p text:style-name="P12">VRLO DOBAR</text:p>
      <text:p text:style-name="P12">ODLIČAN</text:p>
      <text:p text:style-name="P18">Određuje skup prema nekome svojstvu. </text:p>
      <text:p text:style-name="Standard"><text:span text:style-name="T1">Učenik ne ostvaruje sastavnicu ishoda </text:span><text:span text:style-name="T4">„</text:span><text:span text:style-name="T54">Određuje skup prema nekome svojstvu</text:span><text:span text:style-name="T9">“</text:span><text:span text:style-name="T1"> po zadanim elementima.</text:span></text:p>
      <text:p text:style-name="P8">Metodom pokušaja i pogrešaka članove svrstava u skupove.</text:p>
      <text:p text:style-name="P18">Prema zadanim smjernicama određuje skup prema nekome svojstvu.</text:p>
      <text:p text:style-name="P18">Određuje skup prema određenom svojstvu.</text:p>
      <text:p text:style-name="P8">Brzo, lako i točno imenuje kriterije po kojima su članovi svrstani u skup.</text:p>
      <text:p text:style-name="P18">Prebrojava članove skupa. </text:p>
      <text:p text:style-name="Standard"><text:span text:style-name="T1">Učenik ne ostvaruje sastavnicu ishoda </text:span><text:span text:style-name="T4">„</text:span><text:span text:style-name="T54">Prebrojava članove skupa</text:span><text:span text:style-name="T9">“</text:span><text:span text:style-name="T1"> po zadanim elementima.</text:span></text:p>
      <text:p text:style-name="P8">Uz pomoć i poticaj prebrojava članove skupa.</text:p>
      <text:p text:style-name="P18">Uglavnom samostalno prebrojava članove skupa.</text:p>
      <text:p text:style-name="P18">Prebrojava članove skupa. </text:p>
      <text:p text:style-name="P8">Prebrojava članove skupa i imenuje kriterije po kojima su članovi svrstani u skup</text:p>
      <text:p text:style-name="P18">Uspoređuje skupove. </text:p>
      <text:p text:style-name="Standard"><text:span text:style-name="T1">Učenik ne ostvaruje sastavnicu ishoda </text:span><text:span text:style-name="T4">„</text:span><text:span text:style-name="T54">Uspoređuje skupove</text:span><text:span text:style-name="T9">“</text:span><text:span text:style-name="T1"> po zadanim elementima.</text:span></text:p>
      <text:p text:style-name="P8">Skupove uspoređuje tek nakon skretanja pozornosti na njihova svojstva.</text:p>
      <text:p text:style-name="P18">Uspoređuje skupove.</text:p>
      <text:p text:style-name="P8"><text:soft-page-break/>Uviđa kriterij po kojemu su članovi podijeljeni u skupove i uspoređuje ih.</text:p>
      <text:p text:style-name="P8">Samostalno formira skupove po određenim kriterijima.</text:p>
      <text:p text:style-name="P18">Prikazuje iste matematičke pojmove na različite načine (crtež, skup, piktogram i jednostavna tablica). </text:p>
      <text:p text:style-name="Standard"><text:span text:style-name="T1">Učenik ne ostvaruje sastavnicu ishoda </text:span><text:span text:style-name="T4">„</text:span><text:span text:style-name="T54">Prikazuje iste matematičke pojmove na različite načine</text:span><text:span text:style-name="T9">“</text:span><text:span text:style-name="T1"> po zadanim elementima.</text:span></text:p>
      <text:p text:style-name="P8">Matematičke pojmove prikazuje isključivo crtežom uz pomoć učitelja.</text:p>
      <text:p text:style-name="P8">Matematičke pojmove prikazuje crtežom i skupom djelomično točno, piktogramima ili tablicama samo uz pomoć i asistenciju učitelja.</text:p>
      <text:p text:style-name="P18">Uglavnom samostalno prikazuje iste matematičke pojmove na različite načine (crtež, skup, piktogram i jednostavna tablica).</text:p>
      <text:p text:style-name="P18">Samostalno prikazuje iste matematičke pojmove na različite načine (crtež, skup, piktogram i jednostavna tablica) te ih koristi prilikom samostalnog rješavanja zadataka.</text:p>
      <text:p text:style-name="P18">Čita i tumači podatke prikazane piktogramima i jednostavnim tablicama. </text:p>
      <text:p text:style-name="Standard"><text:span text:style-name="T1">Učenik ne ostvaruje sastavnicu ishoda </text:span><text:span text:style-name="T4">„</text:span><text:span text:style-name="T53">Čita i tumači podatke prikazane piktogramima i jednostavnim tablicama</text:span><text:span text:style-name="T9">“</text:span><text:span text:style-name="T1"> po zadanim elementima.</text:span></text:p>
      <text:p text:style-name="P8">Teško povezuje piktogram ili tablicu sa podatcima, čita ih isključivo uz pomoć učitelja.</text:p>
      <text:p text:style-name="P177">Čita podatke iz piktograma i tablica uz dodatne smjernice i navođenja.</text:p>
      <text:p text:style-name="P8">Uz manju pomoć i greške čita i tumači piktograme i tablice.</text:p>
      <text:p text:style-name="P18">Čita i tumači podatke prikazane piktogramima i jednostavnim tablicama.</text:p>
      <text:p text:style-name="P3"/>
      <text:p text:style-name="P81"/>
      <text:p text:style-name="P1"/>
      <text:p text:style-name="P1"/>
      <text:p text:style-name="P1"/>
      <text:p text:style-name="P1"/>
      <text:p text:style-name="P1"/>
      <text:p text:style-name="P1"/>
      <text:p text:style-name="P15">NASTAVNI PREDMET: <text:s/>PRIRODA I DRUŠTVO</text:p>
      <text:p text:style-name="P218">Kurikulum nastavnoga predmeta Priroda i društvo obuhvaća koncepte: </text:p>
      <text:list xml:id="list1314655656397967836" text:style-name="WWNum8">
        <text:list-item>
          <text:p text:style-name="P219">Organiziranost svijeta oko nas (oznaka A), </text:p>
        </text:list-item>
        <text:list-item>
          <text:p text:style-name="P219">Promjene i odnosi (oznaka B), </text:p>
        </text:list-item>
        <text:list-item>
          <text:p text:style-name="P219">Pojedinac i društvo (oznaka C) </text:p>
        </text:list-item>
        <text:list-item>
          <text:p text:style-name="P219">Energija (oznaka D).</text:p>
        </text:list-item>
      </text:list>
      <text:p text:style-name="P223">U nastavnome predmetu Priroda i društvo dva su elementa vrednovanja:</text:p>
      <text:list xml:id="list8540773743554188246" text:style-name="WWNum9">
        <text:list-item>
          <text:p text:style-name="P224">usvojenost znanja</text:p>
        </text:list-item>
        <text:list-item>
          <text:p text:style-name="P224">istraživačke vještine.</text:p>
        </text:list-item>
      </text:list>
      <text:p text:style-name="P38"><text:soft-page-break/></text:p>
      <text:p text:style-name="P20"><text:span text:style-name="T42">Sadržaji vrednovanja </text:span><text:span text:style-name="T39">nastavnome predmetu Priroda su:</text:span></text:p>
      <text:list xml:id="list36345216" text:continue-list="list36367284" text:style-name="WWNum6">
        <text:list-item>
          <text:p text:style-name="P141"><text:span text:style-name="T46">razgovor, pitanja i odgovori (usmeni odgovori) </text:span><text:span text:style-name="T45"> </text:span></text:p>
        </text:list-item>
        <text:list-item>
          <text:p text:style-name="P143">rješavanje zadataka pisane provjere znanja </text:p>
        </text:list-item>
        <text:list-item>
          <text:p text:style-name="P143">rješavanje problemskih zadataka </text:p>
        </text:list-item>
        <text:list-item>
          <text:p text:style-name="P143">tumačenje grafičkih organizatora znanja i/ili tablično/grafički prikazanih rezultata znanstvenih istraživanja </text:p>
        </text:list-item>
        <text:list-item>
          <text:p text:style-name="P143">izvedba pokusa ili istraživanja prema pisanom protokolu </text:p>
        </text:list-item>
        <text:list-item>
          <text:p text:style-name="P143">obrazloženje izvedenog pokusa ili istraživanja </text:p>
        </text:list-item>
        <text:list-item>
          <text:p text:style-name="P143">izrada izvješća o provedenom istraživanju prema unaprijed utvrđenim kriterijima </text:p>
        </text:list-item>
        <text:list-item>
          <text:p text:style-name="P143">izrada konceptualnih i/ili umnih mapa, križaljki, pitalica, rebusa, kvizova, stripova, infografika prema unaprijed utvrđenim kriterijima </text:p>
        </text:list-item>
        <text:list-item>
          <text:p text:style-name="P143">izrada plakata, prezentacija, seminara prema unaprijed utvrđenim kriterijima. </text:p>
        </text:list-item>
      </text:list>
      <text:p text:style-name="P14"/>
      <text:p text:style-name="paragraph"><text:span text:style-name="eop"><text:span text:style-name="T29">Tekst u kurzivu je u cijelosti preuzet iz Kurikuluma za </text:span></text:span><text:span text:style-name="T29">Prirodu i društvo</text:span><text:span text:style-name="eop"><text:span text:style-name="T29">.</text:span></text:span></text:p>
      <text:p text:style-name="P11"/>
      <text:p text:style-name="P11"/>
      <text:p text:style-name="P11"/>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row table:style-name="Table7.1">
          <table:table-cell table:style-name="Table7.A1" office:value-type="string">
            <text:p text:style-name="P178">A. ORGANIZIRANOST SVIJETA OKO NAS</text:p>
          </table: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e7.1">
          <table:table-cell table:style-name="Table7.A2" office:value-type="string">
            <text:p text:style-name="P179">ISHOD: PID OŠ A.1.1. Učenik uspoređuje organiziranost u prirodi opažajući neposredni okoliš.</text:p>
          </table: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e7.1">
          <table:table-cell table:style-name="Table7.A3" table:number-columns-spanned="2" office:value-type="string">
            <text:p text:style-name="P94">RAZRADA ISHODA</text:p>
          </table:table-cell>
          <table:covered-table-cell/>
          <table:table-cell table:style-name="Table7.C3" office:value-type="string">
            <text:p text:style-name="P94">NEDOVOLJAN</text:p>
          </table:table-cell>
          <table:table-cell table:style-name="Table7.D3" table:number-columns-spanned="2" office:value-type="string">
            <text:p text:style-name="P94">DOVOLJAN</text:p>
          </table:table-cell>
          <table:covered-table-cell/>
          <table:table-cell table:style-name="Table7.D3" table:number-columns-spanned="2" office:value-type="string">
            <text:p text:style-name="P94">DOBAR</text:p>
          </table:table-cell>
          <table:covered-table-cell/>
          <table:table-cell table:style-name="Table7.D3" office:value-type="string">
            <text:p text:style-name="P94">VRLO DOBAR</text:p>
          </table:table-cell>
        </table:table-row>
        <table:table-row table:style-name="Table7.1">
          <table:table-cell table:style-name="Table7.A4" table:number-columns-spanned="2" office:value-type="string">
            <text:p text:style-name="P25">Otkriva da cjelinu čine dijelovi, da se različite cjeline mogu dijeliti na sitnije dijelove.</text:p>
          </table:table-cell>
          <table:covered-table-cell/>
          <table:table-cell table:style-name="Table7.C3" office:value-type="string">
            <text:p text:style-name="P20"><text:span text:style-name="T1">Učenik ne ostvaruje sastavnicu ishoda </text:span><text:span text:style-name="T4">„</text:span><text:span text:style-name="T9">Otkriva da cjelinu čine dijelovi, da se različite cjeline mogu dijeliti na sitnije dijelove“</text:span><text:span text:style-name="T1"> po zadanim elementima.</text:span></text:p>
          </table:table-cell>
          <table:table-cell table:style-name="Table7.D3" table:number-columns-spanned="2" office:value-type="string">
            <text:p text:style-name="P25">Ne uočava dio cjeline te mogućnost dijeljenja cjeline na sitnije dijelove.</text:p>
          </table:table-cell>
          <table:covered-table-cell/>
          <table:table-cell table:style-name="Table7.D3" table:number-columns-spanned="2" office:value-type="string">
            <text:p text:style-name="P23">Uočava dijelove cjeline, samostalno ju ne dijeli na sitnije dijelove.</text:p>
          </table:table-cell>
          <table:covered-table-cell/>
          <table:table-cell table:style-name="Table7.D3" office:value-type="string">
            <text:p text:style-name="P25">Otkriva da cjelinu čine dijelovi, da se različite cjeline mogu dijeliti na sitnije dijelove.</text:p>
          </table:table-cell>
        </table:table-row>
        <text:soft-page-break/>
        <table:table-row table:style-name="Table7.1">
          <table:table-cell table:style-name="Table7.A4" table:number-columns-spanned="2" office:value-type="string">
            <text:p text:style-name="P25">Dijelovi i cjeline imaju različita svojstva/obilježja.</text:p>
            <text:p text:style-name="P28"/>
          </table:table-cell>
          <table:covered-table-cell/>
          <table:table-cell table:style-name="Table7.C3" office:value-type="string">
            <text:p text:style-name="P20"><text:span text:style-name="T1">Učenik ne ostvaruje sastavnicu ishoda </text:span><text:span text:style-name="T4">„</text:span><text:span text:style-name="T9">Dijelovi i cjeline imaju različita svojstva/obilježja“</text:span><text:span text:style-name="T1"> po </text:span><text:span text:style-name="T1">zadanim elementima.</text:span></text:p>
          </table:table-cell>
          <table:table-cell table:style-name="Table7.D3" table:number-columns-spanned="2" office:value-type="string">
            <text:p text:style-name="P23">Teško razlikuje dio od cjeline te samo uz navođenje i pomoć uočava njihova osnovna svojstva.</text:p>
          </table:table-cell>
          <table:covered-table-cell/>
          <table:table-cell table:style-name="Table7.D3" table:number-columns-spanned="2" office:value-type="string">
            <text:p text:style-name="P23">Uočava, ali ne objašnjava svojstva dijelova i cjeline.</text:p>
          </table:table-cell>
          <table:covered-table-cell/>
          <table:table-cell table:style-name="Table7.D3" office:value-type="string">
            <text:p text:style-name="P23">Razlikuje i objašnjava <text:s/>većinu svojstava/obilježja dijelova i cjelina.</text:p>
          </table:table-cell>
        </table:table-row>
        <table:table-row table:style-name="Table7.1">
          <table:table-cell table:style-name="Table7.A4" table:number-columns-spanned="2" office:value-type="string">
            <text:p text:style-name="P25">Uočava red u prirodi na primjeru biljaka, životinja i ljudi.</text:p>
          </table:table-cell>
          <table:covered-table-cell/>
          <table:table-cell table:style-name="Table7.C3" office:value-type="string">
            <text:p text:style-name="P20"><text:span text:style-name="T1">Učenik ne ostvaruje sastavnicu ishoda </text:span><text:span text:style-name="T4">„</text:span><text:span text:style-name="T9">Uočava red u prirodi na primjeru biljaka, životinja i ljudi“</text:span><text:span text:style-name="T1"> po zadanim elementima.</text:span></text:p>
          </table:table-cell>
          <table:table-cell table:style-name="Table7.D3" table:number-columns-spanned="2" office:value-type="string">
            <text:p text:style-name="P25">Uočava red u prirodi na primjeru biljaka, životinja i ljudi isključivo pomoću primjera.</text:p>
          </table:table-cell>
          <table:covered-table-cell/>
          <table:table-cell table:style-name="Table7.D3" table:number-columns-spanned="2" office:value-type="string">
            <text:p text:style-name="P20"><text:span text:style-name="T2">Uz navođenje </text:span><text:span text:style-name="T15">uočava red u prirodi na primjeru biljaka, životinja i ljudi.</text:span></text:p>
          </table:table-cell>
          <table:covered-table-cell/>
          <table:table-cell table:style-name="Table7.D3" office:value-type="string">
            <text:p text:style-name="P25">Bez većih teškoća uočava red u prirodi na primjeru biljaka, životinja i ljudi.</text:p>
          </table:table-cell>
        </table:table-row>
        <table:table-row table:style-name="Table7.1">
          <table:table-cell table:style-name="Table7.A4" table:number-columns-spanned="2" office:value-type="string">
            <text:p text:style-name="P25">Uspoređuje obilježja živoga, svojstva neživoga u neposrednome okolišu</text:p>
          </table:table-cell>
          <table:covered-table-cell/>
          <table:table-cell table:style-name="Table7.C3" office:value-type="string">
            <text:p text:style-name="P20"><text:span text:style-name="T1">Učenik ne ostvaruje sastavnicu ishoda </text:span><text:span text:style-name="T4">„</text:span><text:span text:style-name="T9">Uspoređuje obilježja živoga, svojstva neživoga u neposrednome okolišu“</text:span><text:span text:style-name="T1"> po zadanim elementima.</text:span></text:p>
          </table:table-cell>
          <table:table-cell table:style-name="Table7.D3" table:number-columns-spanned="2" office:value-type="string">
            <text:p text:style-name="P23">Navodi, ali ne uspoređuje obilježja živoga i neživoga u neposrednom okolišu. </text:p>
          </table:table-cell>
          <table:covered-table-cell/>
          <table:table-cell table:style-name="Table7.D3" table:number-columns-spanned="2" office:value-type="string">
            <text:p text:style-name="P25">Uspoređuje obilježja živoga, svojstva neživoga u neposrednome okolišu.</text:p>
          </table:table-cell>
          <table:covered-table-cell/>
          <table:table-cell table:style-name="Table7.D3" office:value-type="string">
            <text:p text:style-name="P25">Navodi i uspoređuje obilježja živoga, svojstva neživoga u neposrednome okolišu.</text:p>
          </table:table-cell>
        </table:table-row>
        <table:table-row table:style-name="Table7.1">
          <table:table-cell table:style-name="Table7.A4" table:number-columns-spanned="2" office:value-type="string">
            <text:p text:style-name="P25">Imenuje i razlikuje tvari u svome okružju (voda, zrak,  zemlja, plastika, staklo, tkanine, drvo, metal i sl.).</text:p>
          </table:table-cell>
          <table:covered-table-cell/>
          <table:table-cell table:style-name="Table7.C3" office:value-type="string">
            <text:p text:style-name="P20"><text:span text:style-name="T1">Učenik ne ostvaruje sastavnicu ishoda </text:span><text:span text:style-name="T4">„</text:span><text:span text:style-name="T9">Imenuje i razlikuje tvari u svome okružju“</text:span><text:span text:style-name="T1"> po zadanim elementima.</text:span></text:p>
          </table:table-cell>
          <table:table-cell table:style-name="Table7.D3" table:number-columns-spanned="2" office:value-type="string">
            <text:p text:style-name="P23">Nepotpuno imenuje tvari u svom okružju.</text:p>
          </table:table-cell>
          <table:covered-table-cell/>
          <table:table-cell table:style-name="Table7.D3" table:number-columns-spanned="2" office:value-type="string">
            <text:p text:style-name="P25">Imenuje tvari u svome okružju (voda, zrak,  zemlja, plastika, staklo, tkanine, drvo, metal i sl.).</text:p>
          </table:table-cell>
          <table:covered-table-cell/>
          <table:table-cell table:style-name="Table7.D3" office:value-type="string">
            <text:p text:style-name="P25">Imenuje i razlikuje tvari u svome okružju (voda, zrak,  zemlja, plastika, staklo, tkanine, drvo, metal i sl.).</text:p>
          </table:table-cell>
        </table:table-row>
        <table:table-row table:style-name="Table7.1">
          <table:table-cell table:style-name="Table7.A4" table:number-columns-spanned="2" office:value-type="string">
            <text:p text:style-name="P25">Razlikuje svojstva tvari koja istražuje svojim osjetilima.</text:p>
          </table:table-cell>
          <table:covered-table-cell/>
          <table:table-cell table:style-name="Table7.C3" office:value-type="string">
            <text:p text:style-name="P20"><text:span text:style-name="T1">Učenik ne ostvaruje sastavnicu ishoda </text:span><text:span text:style-name="T4">„</text:span><text:span text:style-name="T9">Razlikuje svojstva tvari koja istražuje svojim osjetilima“</text:span><text:span text:style-name="T1"> po zadanim elementima.</text:span></text:p>
          </table:table-cell>
          <table:table-cell table:style-name="Table7.D3" table:number-columns-spanned="2" office:value-type="string">
            <text:p text:style-name="P23">Djelomično se prisjeća svojstva tvari istražena osjetilima.</text:p>
          </table:table-cell>
          <table:covered-table-cell/>
          <table:table-cell table:style-name="Table7.D3" table:number-columns-spanned="2" office:value-type="string">
            <text:p text:style-name="P25">Razlikuje svojstva tvari koja istražuje svojim osjetilima.</text:p>
          </table:table-cell>
          <table:covered-table-cell/>
          <table:table-cell table:style-name="Table7.D3" office:value-type="string">
            <text:p text:style-name="P25">Razlikuje i klasificira svojstva istraživanih tvari svojim osjetilima.</text:p>
          </table:table-cell>
        </table:table-row>
        <table:table-row table:style-name="Table7.1">
          <table:table-cell table:style-name="Table7.A4" table:number-columns-spanned="2" office:value-type="string">
            <text:p text:style-name="P25">Otkriva da se tvari mogu miješati te osjetilima istražuje njihova nova svojstva. </text:p>
          </table:table-cell>
          <table:covered-table-cell/>
          <table:table-cell table:style-name="Table7.C3" office:value-type="string">
            <text:p text:style-name="P20"><text:span text:style-name="T1">Učenik ne ostvaruje sastavnicu ishoda </text:span><text:span text:style-name="T4">„</text:span><text:span text:style-name="T9">Otkriva da se tvari mogu miješati te osjetilima istražuje njihova nova svojstva“</text:span><text:span text:style-name="T1"> po zadanim elementima.</text:span></text:p>
          </table:table-cell>
          <table:table-cell table:style-name="Table7.D3" table:number-columns-spanned="2" office:value-type="string">
            <text:p text:style-name="P209">Prema jasnim i kratkim uputama otkriva da se tvari mogu miješati. </text:p>
          </table:table-cell>
          <table:covered-table-cell/>
          <table:table-cell table:style-name="Table7.D3" table:number-columns-spanned="2" office:value-type="string">
            <text:p text:style-name="P212">Uz učiteljevo vođenje otkriva da se tvari mogu miješati.</text:p>
          </table:table-cell>
          <table:covered-table-cell/>
          <table:table-cell table:style-name="Table7.D3" office:value-type="string">
            <text:p text:style-name="P25">Otkriva da se tvari mogu miješati te osjetilima istražuje njihova nova svojstva. </text:p>
          </table:table-cell>
        </table:table-row>
        <table:table-row table:style-name="Table7.1">
          <table:table-cell table:style-name="Table7.A4" table:number-columns-spanned="2" office:value-type="string">
            <text:p text:style-name="P20"><text:span text:style-name="T17">Razvrstava bića, tvari ili </text:span><text:span text:style-name="T17">pojave u skupine primjenom određenoga kriterija, objašnjavajući sličnosti i </text:span><text:soft-page-break/><text:span text:style-name="T17">razlike među njima.</text:span></text:p>
          </table:table-cell>
          <table:covered-table-cell/>
          <table:table-cell table:style-name="Table7.C3" office:value-type="string">
            <text:p text:style-name="P20"><text:span text:style-name="T1">Učenik ne ostvaruje </text:span><text:span text:style-name="T1">sastavnicu ishoda </text:span><text:span text:style-name="T4">„</text:span><text:span text:style-name="T11">Razvrstava bića, tvari ili pojave u skupine primjenom </text:span><text:soft-page-break/><text:span text:style-name="T11">određenoga kriterija, objašnjavajući sličnosti i razlike među njima</text:span><text:span text:style-name="T9">“</text:span><text:span text:style-name="T1"> po zadanim elementima.</text:span></text:p>
          </table:table-cell>
          <table:table-cell table:style-name="Table7.D3" table:number-columns-spanned="2" office:value-type="string">
            <text:p text:style-name="P20"><text:span text:style-name="T2">Netočno i nepotpuno </text:span><text:span text:style-name="T15">razvrstava bića, tvari ili pojave u skupine primjenom određenoga kriterija.</text:span></text:p>
          </table:table-cell>
          <table:covered-table-cell/>
          <table:table-cell table:style-name="Table7.D3" table:number-columns-spanned="2" office:value-type="string">
            <text:p text:style-name="P20"><text:span text:style-name="T15">Razvrstava bića, tvari ili </text:span><text:span text:style-name="T15">pojave u skupine primjenom zadanog kriterija.</text:span></text:p>
          </table:table-cell>
          <table:covered-table-cell/>
          <table:table-cell table:style-name="Table7.D3" office:value-type="string">
            <text:p text:style-name="P20"><text:span text:style-name="T15">Razvrstava bića, tvari ili </text:span><text:span text:style-name="T15">pojave u skupine primjenom određenoga kriterija, objašnjavajući sličnosti i </text:span><text:soft-page-break/><text:span text:style-name="T15">razlike među njima uz dodatne napute i pitanja.</text:span></text:p>
          </table:table-cell>
        </table:table-row>
        <table:table-row table:style-name="Table7.1">
          <table:table-cell table:style-name="Table7.A4" table:number-columns-spanned="2" office:value-type="string">
            <text:p text:style-name="P104">Imenuje dijelove svoga tijela i prepoznaje razlike između djevojčice i dječaka.</text:p>
          </table:table-cell>
          <table:covered-table-cell/>
          <table:table-cell table:style-name="Table7.C3" office:value-type="string">
            <text:p text:style-name="P20"><text:span text:style-name="T1">Učenik ne ostvaruje sastavnicu ishoda </text:span><text:span text:style-name="T4">„</text:span><text:span text:style-name="T11">Imenuje dijelove svoga tijela i prepoznaje razlike između djevojčice i dječak</text:span><text:span text:style-name="T17">a</text:span><text:span text:style-name="T9">“</text:span><text:span text:style-name="T1"> po zadanim elementima.</text:span></text:p>
          </table:table-cell>
          <table:table-cell table:style-name="Table7.D3" table:number-columns-spanned="2" office:value-type="string">
            <text:p text:style-name="P25">Imenuje dijelove svoga tijela nepotpuno i netočno. Prepoznaje i uočava razlike između dječaka i djevojčice tek uz navođenje i pojašnjenja.</text:p>
          </table:table-cell>
          <table:covered-table-cell/>
          <table:table-cell table:style-name="Table7.D3" table:number-columns-spanned="2" office:value-type="string">
            <text:p text:style-name="P23">Uz poticaj imenuje dijelove svoga tijela i razlike između djevojčica i dječaka.</text:p>
          </table:table-cell>
          <table:covered-table-cell/>
          <table:table-cell table:style-name="Table7.D3" office:value-type="string">
            <text:p text:style-name="P25">Imenuje dijelove svoga tijela i prepoznaje razlike između djevojčice i dječaka.</text:p>
          </table:table-cell>
        </table:table-row>
        <table:table-row table:style-name="Table7.1">
          <table:table-cell table:style-name="Table7.A4" table:number-columns-spanned="2" office:value-type="string">
            <text:p text:style-name="P104">Navodi dnevne obroke i primjere redovitoga održavanja osobne čistoće i tjelovježbe povezujući s očuvanjem zdravlja.</text:p>
          </table:table-cell>
          <table:covered-table-cell/>
          <table:table-cell table:style-name="Table7.C3" office:value-type="string">
            <text:p text:style-name="P20"><text:span text:style-name="T1">Učenik ne ostvaruje sastavnicu ishoda </text:span><text:span text:style-name="T4">„</text:span><text:span text:style-name="T11">Navodi dnevne obroke i primjere redovitoga održavanja osobne čistoće i tjelovježbe povezujući s očuvanjem zdravlja</text:span><text:span text:style-name="T9">“</text:span><text:span text:style-name="T1"> po zadanim elementima.</text:span></text:p>
            <text:p text:style-name="P23"/>
          </table:table-cell>
          <table:table-cell table:style-name="Table7.D3" table:number-columns-spanned="2" office:value-type="string">
            <text:p text:style-name="P23">Imenuje samo glavne dnevne obroke uz navođenje. Prema zadanim primjerima uviđa važnost i povezanost održavanja osobne čistoće, tjelovježbe i zdravlja.</text:p>
          </table:table-cell>
          <table:covered-table-cell/>
          <table:table-cell table:style-name="Table7.D3" table:number-columns-spanned="2" office:value-type="string">
            <text:p text:style-name="P23">Navodi dnevne obroke i uz poticaj povezuje očuvanje zdravlja s čistoćom i tjelovježbom.</text:p>
          </table:table-cell>
          <table:covered-table-cell/>
          <table:table-cell table:style-name="Table7.D3" office:value-type="string">
            <text:p text:style-name="P25">Navodi dnevne obroke i primjere redovitoga održavanja osobne čistoće i tjelovježbe povezujući s očuvanjem zdravlja.</text:p>
          </table:table-cell>
        </table:table-row>
        <table:table-row table:style-name="Table7.1">
          <table:table-cell table:style-name="Table7.A14" office:value-type="string">
            <text:p text:style-name="P108">ISHOD: PID OŠ A.1.2. Učenik prepoznaje važnost organiziranosti vremena i prikazuje vremenski slijed događaja.</text:p>
          </table: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e7.1">
          <table:table-cell table:style-name="Table7.A3" table:number-columns-spanned="2" office:value-type="string">
            <text:p text:style-name="P94">RAZRADA ISHODA</text:p>
          </table:table-cell>
          <table:covered-table-cell/>
          <table:table-cell table:style-name="Table7.C3" office:value-type="string">
            <text:p text:style-name="P94">NEDOVOLJAN</text:p>
          </table:table-cell>
          <table:table-cell table:style-name="Table7.D3" table:number-columns-spanned="2" office:value-type="string">
            <text:p text:style-name="P94">DOVOLJAN</text:p>
          </table:table-cell>
          <table:covered-table-cell/>
          <table:table-cell table:style-name="Table7.D3" table:number-columns-spanned="2" office:value-type="string">
            <text:p text:style-name="P94">DOBAR</text:p>
          </table:table-cell>
          <table:covered-table-cell/>
          <table:table-cell table:style-name="Table7.D3" office:value-type="string">
            <text:p text:style-name="P94">VRLO DOBAR</text:p>
          </table:table-cell>
        </table:table-row>
        <table:table-row table:style-name="Table7.1">
          <table:table-cell table:style-name="Table7.A16" table:number-columns-spanned="2" office:value-type="string">
            <text:p text:style-name="P25">Određuje i imenuje doba dana, dane u tjednu i godišnja doba opažajući organiziranost vremena.</text:p>
          </table:table-cell>
          <table:covered-table-cell/>
          <table:table-cell table:style-name="Table7.C16" office:value-type="string">
            <text:p text:style-name="P20"><text:span text:style-name="T1">Učenik ne ostvaruje sastavnicu ishoda </text:span><text:span text:style-name="T4">„</text:span><text:span text:style-name="T9">Određuje i imenuje doba dana, dane u tjednu i godišnja doba opažajući organiziranost vremena“</text:span><text:span text:style-name="T1"> po zadanim elementima.</text:span></text:p>
          </table:table-cell>
          <table:table-cell table:style-name="Table7.D16" table:number-columns-spanned="2" office:value-type="string">
            <text:p text:style-name="P25">Uz učiteljevu pomoć ili za modelom određuje i imenuje dane u tjednu i godišnja doba, opaža organiziranost vremena u kratkim i jasnim zadacima uz predložak.</text:p>
          </table:table-cell>
          <table:covered-table-cell/>
          <table:table-cell table:style-name="Table7.F16" table:number-columns-spanned="2" office:value-type="string">
            <text:p text:style-name="P180">Određuje i imenuje dane u tjednu i godišnja doba uz poneka navođenja, opaža organiziranost vremena na osobnom iskustvu i uz primjer.</text:p>
          </table:table-cell>
          <table:covered-table-cell/>
          <table:table-cell table:style-name="Table7.D16" office:value-type="string">
            <text:p text:style-name="P25">Određuje i imenuje doba dana, dane u tjednu i godišnja doba opažajući organiziranost vremena.</text:p>
          </table:table-cell>
        </table:table-row>
        <table:table-row table:style-name="Table7.1">
          <table:table-cell table:style-name="Table7.A16" table:number-columns-spanned="2" office:value-type="string">
            <text:p text:style-name="P25">Prikazuje vremenski slijed događaja u odnosu na jučer, <text:soft-page-break/>danas i sutra i u odnosu na doba dana (npr. Vremenska crta).</text:p>
          </table:table-cell>
          <table:covered-table-cell/>
          <table:table-cell table:style-name="Table7.C16" office:value-type="string">
            <text:p text:style-name="P20"><text:span text:style-name="T1">Učenik ne ostvaruje sastavnicu ishoda </text:span><text:span text:style-name="T4">„</text:span><text:span text:style-name="T9">Prikazuje </text:span><text:soft-page-break/><text:span text:style-name="T9">vremenski slijed događaja u odnosu na jučer, danas i sutra i u odnosu na doba dana“</text:span><text:span text:style-name="T1"> po zadanim elementima.</text:span></text:p>
          </table:table-cell>
          <table:table-cell table:style-name="Table7.D16" table:number-columns-spanned="2" office:value-type="string">
            <text:p text:style-name="P25">Isključivo uz predložak prikazuje vremenski slijed <text:soft-page-break/>događaja u odnosu na doba dana i neke dane u tjednu i neka godišnja doba.</text:p>
          </table:table-cell>
          <table:covered-table-cell/>
          <table:table-cell table:style-name="Table7.D16" table:number-columns-spanned="2" office:value-type="string">
            <text:p text:style-name="P25">Prikazuje vremenski slijed događaja u odnosu na doba <text:soft-page-break/>dana, uz pomoć ih prikazuje u odnosu na dane u tjednu i godišnja doba.</text:p>
          </table:table-cell>
          <table:covered-table-cell/>
          <table:table-cell table:style-name="Table7.D16" office:value-type="string">
            <text:p text:style-name="P25">Opisuje i prikazuje vremenski slijed događaja u odnosu na <text:soft-page-break/>doba dana, dane u tjednu i/ili godišnja doba uz povremeni poticaj.</text:p>
          </table:table-cell>
        </table:table-row>
        <table:table-row table:style-name="Table7.1">
          <table:table-cell table:style-name="Table7.A18" table:number-columns-spanned="2" office:value-type="string">
            <text:p text:style-name="P51">Reda pravilno dane u tjednu i prepoznaje važnost organiziranosti vremena.</text:p>
          </table:table-cell>
          <table:covered-table-cell/>
          <table:table-cell table:style-name="Table7.C18" office:value-type="string">
            <text:p text:style-name="P20"><text:span text:style-name="T1">Učenik ne ostvaruje sastavnicu ishoda </text:span><text:span text:style-name="T4">„</text:span><text:span text:style-name="T9">Reda pravilno dane u tjednu i prepoznaje važnost organiziranosti vremena“</text:span><text:span text:style-name="T1"> po zadanim elementima.</text:span></text:p>
            <text:p text:style-name="P23"/>
          </table:table-cell>
          <table:table-cell table:style-name="Table7.D18" table:number-columns-spanned="2" office:value-type="string">
            <text:p text:style-name="P25">Reda pravilno dane u tjednu uz predložak ili pomoć.</text:p>
          </table:table-cell>
          <table:covered-table-cell/>
          <table:table-cell table:style-name="Table7.D18" table:number-columns-spanned="2" office:value-type="string">
            <text:p text:style-name="P25">Reda većinom pravilno dane u tjednu, ali teže prepoznaje važnost organiziranosti vremena (dan, tjedan).</text:p>
          </table:table-cell>
          <table:covered-table-cell/>
          <table:table-cell table:style-name="Table7.D18" office:value-type="string">
            <text:p text:style-name="P25">Reda pravilno dane u tjednu i prepoznaje važnost organiziranosti vremena.</text:p>
          </table:table-cell>
        </table:table-row>
        <table:table-row table:style-name="Table7.1">
          <table:table-cell table:style-name="Table7.A19" office:value-type="string">
            <text:p text:style-name="P108">ISHOD: PID OŠ A.1.3. Učenik uspoređuje organiziranost različitih prostora i zajednica u neposrednome okružju.</text:p>
          </table: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e7.1">
          <table:table-cell table:style-name="Table7.A3" table:number-columns-spanned="2" office:value-type="string">
            <text:p text:style-name="P94">RAZRADA ISHODA</text:p>
          </table:table-cell>
          <table:covered-table-cell/>
          <table:table-cell table:style-name="Table7.C3" office:value-type="string">
            <text:p text:style-name="P94">NEDOVOLJAN</text:p>
          </table:table-cell>
          <table:table-cell table:style-name="Table7.D3" table:number-columns-spanned="2" office:value-type="string">
            <text:p text:style-name="P94">DOVOLJAN</text:p>
          </table:table-cell>
          <table:covered-table-cell/>
          <table:table-cell table:style-name="Table7.D3" table:number-columns-spanned="2" office:value-type="string">
            <text:p text:style-name="P94">DOBAR</text:p>
          </table:table-cell>
          <table:covered-table-cell/>
          <table:table-cell table:style-name="Table7.D3" office:value-type="string">
            <text:p text:style-name="P94">VRLO DOBAR</text:p>
          </table:table-cell>
        </table:table-row>
        <table:table-row table:style-name="Table7.1">
          <table:table-cell table:style-name="Table7.A4" table:number-columns-spanned="2" office:value-type="string">
            <text:p text:style-name="P25">Uspoređuje organizaciju doma i škole (članovi obitelji, djelatnici u školi, radni prostor, prostorije...).</text:p>
          </table:table-cell>
          <table:covered-table-cell/>
          <table:table-cell table:style-name="Table7.C3" office:value-type="string">
            <text:p text:style-name="P20"><text:span text:style-name="T1">Učenik ne ostvaruje sastavnicu ishoda </text:span><text:span text:style-name="T4">„</text:span><text:span text:style-name="T9">Uspoređuje organizaciju doma i škole“</text:span><text:span text:style-name="T1"> po zadanim elementima.</text:span></text:p>
          </table:table-cell>
          <table:table-cell table:style-name="Table7.D3" table:number-columns-spanned="2" office:value-type="string">
            <text:p text:style-name="P23">Prema primjeru i uputama nabraja i kratko uspoređuje organizaciju doma i škole.</text:p>
          </table:table-cell>
          <table:covered-table-cell/>
          <table:table-cell table:style-name="Table7.D3" table:number-columns-spanned="2" office:value-type="string">
            <text:p text:style-name="P23">Nabraja organizaciju doma i škole, ali uspoređuje uz pomoć i kraće navođenje.</text:p>
          </table:table-cell>
          <table:covered-table-cell/>
          <table:table-cell table:style-name="Table7.D3" office:value-type="string">
            <text:p text:style-name="P25">Uspoređuje organizaciju doma i škole (članovi obitelji, djelatnici u školi, radni prostor, prostorije...).</text:p>
          </table:table-cell>
        </table:table-row>
        <table:table-row table:style-name="Table7.1">
          <table:table-cell table:style-name="Table7.A4" table:number-columns-spanned="2" office:value-type="string">
            <text:p text:style-name="P25">Prepoznaje važnost uređenja prostora u domu i školi te vodi brigu o redu u domu i školi. </text:p>
          </table:table-cell>
          <table:covered-table-cell/>
          <table:table-cell table:style-name="Table7.C3" office:value-type="string">
            <text:p text:style-name="P20"><text:span text:style-name="T1">Učenik ne ostvaruje sastavnicu ishoda </text:span><text:span text:style-name="T4">„</text:span><text:span text:style-name="T9">Prepoznaje važnost uređenja prostora u domu i školi te vodi brigu o redu u domu i školi“</text:span><text:span text:style-name="T1"> po zadanim elementima.</text:span></text:p>
          </table:table-cell>
          <table:table-cell table:style-name="Table7.D3" table:number-columns-spanned="2" office:value-type="string">
            <text:p text:style-name="P23">Povremeno prepoznaje važnost uređenja prostora, ali ne shvaća svoju ulogu o vođenju reda u domu i školi, djeluje tek uz poticaj i jasne zadatke.</text:p>
          </table:table-cell>
          <table:covered-table-cell/>
          <table:table-cell table:style-name="Table7.D3" table:number-columns-spanned="2" office:value-type="string">
            <text:p text:style-name="P25">Prepoznaje važnost uređenja prostora u domu i školi, ali brigu vodi o redu isključivo uz naputak.</text:p>
          </table:table-cell>
          <table:covered-table-cell/>
          <table:table-cell table:style-name="Table7.D3" office:value-type="string">
            <text:p text:style-name="P25">Prepoznaje važnost uređenja prostora u domu i školi te vodi brigu o redu u domu i školi. </text:p>
          </table:table-cell>
        </table:table-row>
        <table:table-row table:style-name="Table7.1">
          <table:table-cell table:style-name="Table7.A4" table:number-columns-spanned="2" office:value-type="string">
            <text:p text:style-name="P20"><text:span text:style-name="T15">Prepoznaje organizaciju prometa (promet, prometnica, pješaci, vozači, prometni </text:span><text:span text:style-name="T15">znakovi). </text:span></text:p>
          </table:table-cell>
          <table:covered-table-cell/>
          <table:table-cell table:style-name="Table7.C3" office:value-type="string">
            <text:p text:style-name="P20"><text:span text:style-name="T1">Učenik ne ostvaruje sastavnicu ishoda </text:span><text:span text:style-name="T4">„</text:span><text:span text:style-name="T9">Prepoznaje organizaciju prometa“</text:span><text:span text:style-name="T1"> </text:span><text:span text:style-name="T1">po zadanim elementima.</text:span></text:p>
            <text:p text:style-name="P23"><text:soft-page-break/></text:p>
          </table:table-cell>
          <table:table-cell table:style-name="Table7.D3" table:number-columns-spanned="2" office:value-type="string">
            <text:p text:style-name="P20"><text:span text:style-name="T15">Djelomično prepoznaje organizaciju prometa, ali još uvijek se ne snalazi sigurno u organizaciji </text:span><text:span text:style-name="T15">prometa primjerenoj njegovoj dobi </text:span><text:soft-page-break/><text:span text:style-name="T15">(pješak, pješački prijelaz, prometnica, pločnik) te ga je potrebno nadzirati u prometu.</text:span></text:p>
          </table:table-cell>
          <table:covered-table-cell/>
          <table:table-cell table:style-name="Table7.D3" table:number-columns-spanned="2" office:value-type="string">
            <text:p text:style-name="P20"><text:span text:style-name="T15">Prepoznaje organizaciju prometa (promet, prometnica, pješaci, vozači, prometni </text:span><text:span text:style-name="T15">znakovi). </text:span></text:p>
          </table:table-cell>
          <table:covered-table-cell/>
          <table:table-cell table:style-name="Table7.D3" office:value-type="string">
            <text:p text:style-name="P20"><text:span text:style-name="T15">Kreće se u poznatom prostoru (put od škole do kuće ili promet oko škole) prema unaprijed </text:span><text:span text:style-name="T15">dogovorenim pravilima </text:span><text:soft-page-break/><text:span text:style-name="T15">samostalno.</text:span></text:p>
          </table:table-cell>
        </table:table-row>
        <table:table-row table:style-name="Table7.1">
          <table:table-cell table:style-name="Table7.A4" table:number-columns-spanned="2" office:value-type="string">
            <text:p text:style-name="P25">Opisuje organiziranost zajednice u svome okružju te prepoznaje važnost pravila za njezino djelovanje.</text:p>
          </table:table-cell>
          <table:covered-table-cell/>
          <table:table-cell table:style-name="Table7.C3" office:value-type="string">
            <text:p text:style-name="P20"><text:span text:style-name="T1">Učenik ne ostvaruje sastavnicu ishoda </text:span><text:span text:style-name="T4">„</text:span><text:span text:style-name="T9">Opisuje organiziranost zajednice u svome okružju te prepoznaje važnost pravila za njezino djelovanje“</text:span><text:span text:style-name="T1"> po zadanim elementima.</text:span></text:p>
            <text:p text:style-name="P23"/>
          </table:table-cell>
          <table:table-cell table:style-name="Table7.D3" table:number-columns-spanned="2" office:value-type="string">
            <text:p text:style-name="P25">Uz pomoć i navođenje navodi organiziranost njemu bliske zajednice (razred-škola, obitelj) te prepoznaje njemu bliska pravila i njihovu važnost u djelovanju zajednice.</text:p>
          </table:table-cell>
          <table:covered-table-cell/>
          <table:table-cell table:style-name="Table7.D3" table:number-columns-spanned="2" office:value-type="string">
            <text:p text:style-name="P25">Uz jasan primjer opisuje organiziranost zajednice u svome okružju te prepoznaje važnost pravila za njezino djelovanje, ali je ista potrebno sustavno ponavljati.</text:p>
          </table:table-cell>
          <table:covered-table-cell/>
          <table:table-cell table:style-name="Table7.D3" office:value-type="string">
            <text:p text:style-name="P25">Opisuje organiziranost zajednice u svome okružju te prepoznaje važnost pravila za njezino djelovanje uz manja navođenja i upute.</text:p>
          </table:table-cell>
        </table:table-row>
        <table:table-row table:style-name="Table7.1">
          <table:table-cell table:style-name="Table7.A4" table:number-columns-spanned="2" office:value-type="string">
            <text:p text:style-name="P25">Uspoređuje pravila u domu i školi.</text:p>
          </table:table-cell>
          <table:covered-table-cell/>
          <table:table-cell table:style-name="Table7.C3" office:value-type="string">
            <text:p text:style-name="P20"><text:span text:style-name="T1">Učenik ne ostvaruje sastavnicu ishoda </text:span><text:span text:style-name="T4">„</text:span><text:span text:style-name="T15">Uspoređuje pravila u domu i školi</text:span><text:span text:style-name="T9">“</text:span><text:span text:style-name="T1"> po zadanim elementima.</text:span></text:p>
            <text:p text:style-name="P23"/>
          </table:table-cell>
          <table:table-cell table:style-name="Table7.D3" table:number-columns-spanned="2" office:value-type="string">
            <text:p text:style-name="P25">Razlikuje pravila u domu i školi, ali ne uspoređuje ih.</text:p>
          </table:table-cell>
          <table:covered-table-cell/>
          <table:table-cell table:style-name="Table7.D3" table:number-columns-spanned="2" office:value-type="string">
            <text:p text:style-name="P25">Uspoređuje većinu pravila u domu i školi koja su unaprijed određena i pojašnjena. </text:p>
          </table:table-cell>
          <table:covered-table-cell/>
          <table:table-cell table:style-name="Table7.D3" office:value-type="string">
            <text:p text:style-name="P25">Uspoređuje pravila u domu i školi, određuje važnost istih.</text:p>
          </table:table-cell>
        </table:table-row>
        <table:table-row table:style-name="Table7.1">
          <table:table-cell table:style-name="Table7.A4" table:number-columns-spanned="2" office:value-type="string">
            <text:p text:style-name="P25">Opisuje svoje dužnosti u zajednicama kojima pripada.</text:p>
          </table:table-cell>
          <table:covered-table-cell/>
          <table:table-cell table:style-name="Table7.C3" office:value-type="string">
            <text:p text:style-name="P20"><text:span text:style-name="T1">Učenik ne ostvaruje sastavnicu ishoda </text:span><text:span text:style-name="T4">„</text:span><text:span text:style-name="T15">Opisuje svoje dužnosti u zajednicama kojima pripada</text:span><text:span text:style-name="T9">“</text:span><text:span text:style-name="T1"> po zadanim elementima.</text:span></text:p>
          </table:table-cell>
          <table:table-cell table:style-name="Table7.D3" table:number-columns-spanned="2" office:value-type="string">
            <text:p text:style-name="P114">Teško određuje svoje dužnosti u zajednicama koje pripada.</text:p>
          </table:table-cell>
          <table:covered-table-cell/>
          <table:table-cell table:style-name="Table7.D3" table:number-columns-spanned="2" office:value-type="string">
            <text:p text:style-name="P23">Opisuje svoje dužnosti prema zadanom primjeru (kućni red škole, razredna pravila, dužnost u domu).</text:p>
          </table:table-cell>
          <table:covered-table-cell/>
          <table:table-cell table:style-name="Table7.D3" office:value-type="string">
            <text:p text:style-name="P25">Opisuje svoje dužnosti u zajednicama kojima pripada.</text:p>
          </table:table-cell>
        </table:table-row>
        <table:table-row table:style-name="Table7.1">
          <table:table-cell table:style-name="Table7.A27" office:value-type="string">
            <text:p text:style-name="P40">B: PROMJENE <text:s/>I <text:s/>ODNOSI</text:p>
          </table: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e7.1">
          <table:table-cell table:style-name="Table7.A27" office:value-type="string">
            <text:p text:style-name="P108">ISHOD: PID OŠ B.1.1. Učenik uspoređuje promjene u prirodi i opisuje važnost brige za prirodu i osobno zdravlje.</text:p>
          </table: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e7.1">
          <table:table-cell table:style-name="Table7.A3" table:number-columns-spanned="2" office:value-type="string">
            <text:p text:style-name="P94">RAZRADA ISHODA</text:p>
          </table:table-cell>
          <table:covered-table-cell/>
          <table:table-cell table:style-name="Table7.C3" office:value-type="string">
            <text:p text:style-name="P94">NEDOVOLJAN</text:p>
          </table:table-cell>
          <table:table-cell table:style-name="Table7.D3" table:number-columns-spanned="2" office:value-type="string">
            <text:p text:style-name="P94">DOVOLJAN</text:p>
          </table:table-cell>
          <table:covered-table-cell/>
          <table:table-cell table:style-name="Table7.D3" table:number-columns-spanned="2" office:value-type="string">
            <text:p text:style-name="P94">DOBAR</text:p>
          </table:table-cell>
          <table:covered-table-cell/>
          <table:table-cell table:style-name="Table7.D3" office:value-type="string">
            <text:p text:style-name="P94">VRLO DOBAR</text:p>
          </table:table-cell>
        </table:table-row>
        <table:table-row table:style-name="Table7.1">
          <table:table-cell table:style-name="Table7.A4" table:number-columns-spanned="2" office:value-type="string">
            <text:p text:style-name="P39">Opisuje vremenske prilike, rast i razvoj biljke, svoj rast i razvoj.</text:p>
          </table:table-cell>
          <table:covered-table-cell/>
          <table:table-cell table:style-name="Table7.C3" office:value-type="string">
            <text:p text:style-name="P20"><text:span text:style-name="T1">Učenik ne ostvaruje sastavnicu ishoda </text:span><text:span text:style-name="T4">„</text:span><text:span text:style-name="T53">Opisuje vremenske prilike, rast i razvoj biljke, svoj rast i razvoj</text:span><text:span text:style-name="T9">“</text:span><text:span text:style-name="T1"> po </text:span><text:soft-page-break/><text:span text:style-name="T1">zadanim </text:span><text:span text:style-name="T1">elementima.</text:span></text:p>
            <text:p text:style-name="P23"/>
          </table:table-cell>
          <table:table-cell table:style-name="Table7.D3" table:number-columns-spanned="2" office:value-type="string">
            <text:p text:style-name="P39">Navodi vremenske prilike, rast i razvoj biljke, svoj rast i razvoj, ali teže samostalno opisuje, tek uz pomoć i navođenje.</text:p>
          </table:table-cell>
          <table:covered-table-cell/>
          <table:table-cell table:style-name="Table7.D3" table:number-columns-spanned="2" office:value-type="string">
            <text:p text:style-name="P174">Opisuje vremenske prilike, rast i razvoj biljke, svoj rast i razvoj prema primjeru te uz dodatne upute.</text:p>
          </table:table-cell>
          <table:covered-table-cell/>
          <table:table-cell table:style-name="Table7.D3" office:value-type="string">
            <text:p text:style-name="P25">Opisuje i prikazuje promjene u živoj prirodi oko sebe i svoj rast i razvoj prema kraćim uputama.</text:p>
          </table:table-cell>
        </table:table-row>
        <table:table-row table:style-name="Table7.1">
          <table:table-cell table:style-name="Table7.A4" table:number-columns-spanned="2" office:value-type="string">
            <text:p text:style-name="P39">Povezuje izmjenu dana i noći i godišnjih doba s promjenama u životu biljaka, životinja i ljudi. </text:p>
          </table:table-cell>
          <table:covered-table-cell/>
          <table:table-cell table:style-name="Table7.C3" office:value-type="string">
            <text:p text:style-name="P20"><text:span text:style-name="T1">Učenik ne ostvaruje sastavnicu ishoda </text:span><text:span text:style-name="T4">„</text:span><text:span text:style-name="T54">Povezuje izmjenu dana i noći i godišnjih doba s promjenama u životu biljaka, životinja i ljudi</text:span><text:span text:style-name="T9">“</text:span><text:span text:style-name="T1"> po zadanim elementima.</text:span></text:p>
            <text:p text:style-name="P23"/>
          </table:table-cell>
          <table:table-cell table:style-name="Table7.D3" table:number-columns-spanned="2" office:value-type="string">
            <text:p text:style-name="P39">Navodi izmjenu dana i noći i shvaća izmjenu, ali teže povezuje izmjenu dana i noći s izmjenom godišnjih doba i promjena u životu biljaka, životinja i ljudi.</text:p>
          </table:table-cell>
          <table:covered-table-cell/>
          <table:table-cell table:style-name="Table7.D3" table:number-columns-spanned="2" office:value-type="string">
            <text:p text:style-name="P174">Reproducira naučeno o izmjeni dana i noći i godišnjih doba s promjenama u životu živih bića.</text:p>
          </table:table-cell>
          <table:covered-table-cell/>
          <table:table-cell table:style-name="Table7.D3" office:value-type="string">
            <text:p text:style-name="P25">Opisuje izmjenu dana i noći i godišnjih doba s promjenama u životu biljaka, životinja i ljudi uz poneke dodatne upute.</text:p>
          </table:table-cell>
        </table:table-row>
        <table:table-row table:style-name="Table7.1">
          <table:table-cell table:style-name="Table7.A4" table:number-columns-spanned="2" office:value-type="string">
            <text:p text:style-name="P39">Promatra i predviđa promjene u prirodi u neposrednome okolišu.</text:p>
          </table:table-cell>
          <table:covered-table-cell/>
          <table:table-cell table:style-name="Table7.C3" office:value-type="string">
            <text:p text:style-name="P20"><text:span text:style-name="T1">Učenik ne ostvaruje sastavnicu ishoda </text:span><text:span text:style-name="T4">„</text:span><text:span text:style-name="T54">Promatra i predviđa promjene u prirodi u neposrednome okolišu</text:span><text:span text:style-name="T9">“</text:span><text:span text:style-name="T1"> po zadanim elementima.</text:span></text:p>
            <text:p text:style-name="P23"/>
          </table:table-cell>
          <table:table-cell table:style-name="Table7.D3" table:number-columns-spanned="2" office:value-type="string">
            <text:p text:style-name="P25">Promatra promjene u prirodi u neposrednome okolišu, opisuje prema uputama, djelomično uspoređuje tek nakon primjera.</text:p>
          </table:table-cell>
          <table:covered-table-cell/>
          <table:table-cell table:style-name="Table7.D3" table:number-columns-spanned="2" office:value-type="string">
            <text:p text:style-name="P174">Promatra i opisuje promjene u prirodi u neposrednome okolišu, ali samostalno ne uspoređuje.</text:p>
          </table:table-cell>
          <table:covered-table-cell/>
          <table:table-cell table:style-name="Table7.D3" office:value-type="string">
            <text:p text:style-name="P25">Promatra i predviđa uz kratke upute promjene u prirodi u neposrednome okolišu.</text:p>
          </table:table-cell>
        </table:table-row>
        <table:table-row table:style-name="Table7.1">
          <table:table-cell table:style-name="Table7.A4" table:number-columns-spanned="2" office:value-type="string">
            <text:p text:style-name="P39">Brine se za očuvanje osobnoga zdravlja i okružja u kojemu živi i boravi.</text:p>
          </table:table-cell>
          <table:covered-table-cell/>
          <table:table-cell table:style-name="Table7.C3" office:value-type="string">
            <text:p text:style-name="P20"><text:span text:style-name="T1">Učenik ne ostvaruje sastavnicu ishoda </text:span><text:span text:style-name="T4">„</text:span><text:span text:style-name="T54">Brine se za očuvanje osobnoga zdravlja i okružja u kojemu živi i boravi</text:span><text:span text:style-name="T9">“</text:span><text:span text:style-name="T1"> po zadanim elementima.</text:span></text:p>
            <text:p text:style-name="P23"/>
          </table:table-cell>
          <table:table-cell table:style-name="Table7.D3" table:number-columns-spanned="2" office:value-type="string">
            <text:p text:style-name="P20"><text:span text:style-name="T15">Prepoznaje važnost brige za </text:span><text:span text:style-name="T53">očuvanje osobnoga zdravlja i okružja u kojemu živi i boravi, ali se ne izražava samostalno svojim govorom o načinu na koji se brine o očuvanju osobnoga zdravlja i okružja u kojemu živi i boravi.</text:span></text:p>
            <text:p text:style-name="P35"/>
          </table:table-cell>
          <table:covered-table-cell/>
          <table:table-cell table:style-name="Table7.D3" table:number-columns-spanned="2" office:value-type="string">
            <text:p text:style-name="P25">Brine se za očuvanje osobnoga zdravlja i okružja u kojem živi prema obrascu koji je usvojio u školi, svoje primjere navodi tek nakon dodatnih pojašnjenja i primjera. </text:p>
          </table:table-cell>
          <table:covered-table-cell/>
          <table:table-cell table:style-name="Table7.D3" office:value-type="string">
            <text:p text:style-name="P39">Brine se za očuvanje osobnoga zdravlja i okružja u kojemu živi i boravi.</text:p>
          </table:table-cell>
        </table:table-row>
        <table:table-row table:style-name="Table7.1">
          <table:table-cell table:style-name="Table7.A14" office:value-type="string">
            <text:p text:style-name="P108">ISHOD: PID OŠ B.1.2. <text:s/>Učenik se snalazi u vremenskim ciklusima, prikazuje promjene</text:p>
            <text:p text:style-name="P108">i odnose među njima te objašnjava povezanost vremenskih ciklusa s aktivnostima u životu.</text:p>
          </table: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e7.1">
          <table:table-cell table:style-name="Table7.A3" table:number-columns-spanned="2" office:value-type="string">
            <text:p text:style-name="P94">RAZRADA ISHODA</text:p>
          </table:table-cell>
          <table:covered-table-cell/>
          <table:table-cell table:style-name="Table7.C3" office:value-type="string">
            <text:p text:style-name="P94">NEDOVOLJAN</text:p>
          </table:table-cell>
          <table:table-cell table:style-name="Table7.D3" table:number-columns-spanned="2" office:value-type="string">
            <text:p text:style-name="P94">DOVOLJAN</text:p>
          </table:table-cell>
          <table:covered-table-cell/>
          <table:table-cell table:style-name="Table7.D3" table:number-columns-spanned="2" office:value-type="string">
            <text:p text:style-name="P94">DOBAR</text:p>
          </table:table-cell>
          <table:covered-table-cell/>
          <table:table-cell table:style-name="Table7.D3" office:value-type="string">
            <text:p text:style-name="P94">VRLO DOBAR</text:p>
          </table:table-cell>
        </table:table-row>
        <table:table-row table:style-name="Table7.1">
          <table:table-cell table:style-name="Table7.A4" table:number-columns-spanned="2" office:value-type="string">
            <text:p text:style-name="P20"><text:span text:style-name="T53">Razlikuje dan i noć te povezuje doba dana s </text:span><text:span text:style-name="T53">vlastitim i </text:span><text:soft-page-break/><text:span text:style-name="T53">obiteljskim obvezama i aktivnostima.</text:span></text:p>
          </table:table-cell>
          <table:covered-table-cell/>
          <table:table-cell table:style-name="Table7.C3" office:value-type="string">
            <text:p text:style-name="P20"><text:span text:style-name="T1">Učenik ne ostvaruje sastavnicu ishoda </text:span><text:span text:style-name="T4">„</text:span><text:span text:style-name="T54">Razlikuje </text:span><text:soft-page-break/><text:span text:style-name="T54">dan i noć te povezuje doba dana s vlastitim i obiteljskim obvezama i aktivnostima</text:span><text:span text:style-name="T9">“</text:span><text:span text:style-name="T1"> po zadanim elementima.</text:span></text:p>
            <text:p text:style-name="P23"/>
          </table:table-cell>
          <table:table-cell table:style-name="Table7.D3" table:number-columns-spanned="2" office:value-type="string">
            <text:p text:style-name="P20"><text:span text:style-name="T15">Razlikuje dan i noć, prepoznaje neke </text:span><text:span text:style-name="T15">aktivnosti s </text:span><text:soft-page-break/><text:span text:style-name="T15">dobom dana i noći, ali ne zaključuje samostalno o izmjeni i vremenskim odrednicama pojedine aktivnosti.</text:span></text:p>
          </table:table-cell>
          <table:covered-table-cell/>
          <table:table-cell table:style-name="Table7.D3" table:number-columns-spanned="2" office:value-type="string">
            <text:p text:style-name="P20"><text:span text:style-name="T53">Razlikuje dan i noć te povezuje doba dana s </text:span><text:span text:style-name="T53">vlastitim i </text:span><text:soft-page-break/><text:span text:style-name="T53">obiteljskim obvezama i aktivnostima uz dodatne upute.</text:span></text:p>
          </table:table-cell>
          <table:covered-table-cell/>
          <table:table-cell table:style-name="Table7.D3" office:value-type="string">
            <text:p text:style-name="P20"><text:span text:style-name="T53">Razlikuje dan i noć te povezuje i opisuje doba </text:span><text:span text:style-name="T53">dana s vlastitim </text:span><text:soft-page-break/><text:span text:style-name="T53">i obiteljskim obvezama i aktivnostima.</text:span></text:p>
          </table:table-cell>
        </table:table-row>
        <table:table-row table:style-name="Table7.1">
          <table:table-cell table:style-name="Table7.A4" table:number-columns-spanned="2" office:value-type="string">
            <text:p text:style-name="P39">Određuje odnos jučer-danas-sutra na primjerima iz svakodnevnoga života i opisuje njihovu promjenjivost.</text:p>
          </table:table-cell>
          <table:covered-table-cell/>
          <table:table-cell table:style-name="Table7.C3" office:value-type="string">
            <text:p text:style-name="P20"><text:span text:style-name="T1">Učenik ne ostvaruje sastavnicu ishoda </text:span><text:span text:style-name="T4">„</text:span><text:span text:style-name="T54">Određuje odnos jučer-danas-sutra na primjerima iz svakodnevnoga života i opisuje njihovu promjenjivost</text:span><text:span text:style-name="T9">“</text:span><text:span text:style-name="T1"> po zadanim elementima.</text:span></text:p>
            <text:p text:style-name="P23"/>
          </table:table-cell>
          <table:table-cell table:style-name="Table7.D3" table:number-columns-spanned="2" office:value-type="string">
            <text:p text:style-name="P25">Djelomično ili uz pomoć određuje izmjenu jučer-danas-sutra, njihovu promjenjivost navodi tek nakon zadanog riješenog primjera.</text:p>
          </table:table-cell>
          <table:covered-table-cell/>
          <table:table-cell table:style-name="Table7.D3" table:number-columns-spanned="2" office:value-type="string">
            <text:p text:style-name="P25">Određuje odnos jučer-danas-sutra prema uputama ili zadanom primjeru iz svakodnevnog života <text:s/>te na taj način i opisuje njihovu promjenjivost.</text:p>
          </table:table-cell>
          <table:covered-table-cell/>
          <table:table-cell table:style-name="Table7.D3" office:value-type="string">
            <text:p text:style-name="P39">Određuje odnos jučer-danas-sutra na primjerima iz svakodnevnoga života i opisuje njihovu promjenjivost.</text:p>
          </table:table-cell>
        </table:table-row>
        <table:table-row table:style-name="Table7.1">
          <table:table-cell table:style-name="Table7.A4" table:number-columns-spanned="2" office:value-type="string">
            <text:p text:style-name="P39">Prepoznaje smjenu godišnjih doba i svoje navike prilagođava određenomu godišnjem dobu.</text:p>
          </table:table-cell>
          <table:covered-table-cell/>
          <table:table-cell table:style-name="Table7.C3" office:value-type="string">
            <text:p text:style-name="P20"><text:span text:style-name="T1">Učenik ne ostvaruje sastavnicu ishoda </text:span><text:span text:style-name="T4">„</text:span><text:span text:style-name="T54">Prepoznaje smjenu godišnjih doba i svoje navike prilagođava određenomu godišnjem dobu</text:span><text:span text:style-name="T9">“</text:span><text:span text:style-name="T1"> po zadanim elementima.</text:span></text:p>
            <text:p text:style-name="P23"/>
          </table:table-cell>
          <table:table-cell table:style-name="Table7.D3" table:number-columns-spanned="2" office:value-type="string">
            <text:p text:style-name="P25">Nabraja 4 godišnja doba naučenim slijedom, ali isključivo uz pomoć i vođeni razgovor prepoznaje izmjenu. Osobne navike prilagođava godišnjem dobu prema uputama, ali ne i samostalno.</text:p>
          </table:table-cell>
          <table:covered-table-cell/>
          <table:table-cell table:style-name="Table7.D3" table:number-columns-spanned="2" office:value-type="string">
            <text:p text:style-name="P39">Prepoznaje smjenu godišnjih doba i svoje navike prilagođava određenomu godišnjem dobu.</text:p>
          </table:table-cell>
          <table:covered-table-cell/>
          <table:table-cell table:style-name="Table7.D3" office:value-type="string">
            <text:p text:style-name="P20"><text:span text:style-name="T15">Objašnjava </text:span><text:span text:style-name="T53">smjenu godišnjih doba i svoje navike prilagođava određenomu godišnjem dobu.</text:span></text:p>
          </table:table-cell>
        </table:table-row>
        <table:table-row table:style-name="Table7.1">
          <table:table-cell table:style-name="Table7.A4" table:number-columns-spanned="2" office:value-type="string">
            <text:p text:style-name="P211">Promatra, prati i bilježi promjene i aktivnosti s obzirom na izmjenu dana i noći i smjenu godišnjih doba. </text:p>
          </table:table-cell>
          <table:covered-table-cell/>
          <table:table-cell table:style-name="Table7.C3" office:value-type="string">
            <text:p text:style-name="P20"><text:span text:style-name="T1">Učenik ne ostvaruje sastavnicu ishoda </text:span><text:span text:style-name="T4">„</text:span><text:span text:style-name="T54">Promatra, prati i bilježi promjene i aktivnosti s obzirom na izmjenu dana i noći i smjenu godišnjih doba</text:span><text:span text:style-name="T9">“</text:span><text:span text:style-name="T1"> po zadanim elementima.</text:span></text:p>
          </table:table-cell>
          <table:table-cell table:style-name="Table7.D3" table:number-columns-spanned="2" office:value-type="string">
            <text:p text:style-name="P25">Prema zadanom kalendaru prirode učenik promatra i bilježi jednostavnije promjene i aktivnosti s obzirom na izmjenu dana i noći i godišnjih doba.</text:p>
          </table:table-cell>
          <table:covered-table-cell/>
          <table:table-cell table:style-name="Table7.D3" table:number-columns-spanned="2" office:value-type="string">
            <text:p text:style-name="P20"><text:span text:style-name="T15">Prema unaprijed dogovorenim uputama (kalendar prirode, zadana IKT aplikacija) </text:span><text:span text:style-name="T53">promatra, prati i bilježi promjene i aktivnosti s obzirom na izmjenu dana i noći i smjenu godišnjih doba. </text:span></text:p>
          </table:table-cell>
          <table:covered-table-cell/>
          <table:table-cell table:style-name="Table7.D3" office:value-type="string">
            <text:p text:style-name="P39">Promatra, prati i bilježi promjene i aktivnosti s obzirom na izmjenu dana i noći i smjenu godišnjih doba. </text:p>
          </table:table-cell>
        </table:table-row>
        <table:table-row table:style-name="Table7.1">
          <table:table-cell table:style-name="Table7.A18" table:number-columns-spanned="2" office:value-type="string">
            <text:p text:style-name="P80"><text:span text:style-name="T53">Reda svoje obveze, aktivnosti, događaje i </text:span><text:span text:style-name="T53">promjene u danu i/ili tjednu prikazujući ih na vremenskoj crti ili lenti vremena ili crtežom ili dijagramom ili uz korištenje IKT-a ovisno o uvjetima.</text:span></text:p>
          </table:table-cell>
          <table:covered-table-cell/>
          <table:table-cell table:style-name="Table7.C18" office:value-type="string">
            <text:p text:style-name="P20"><text:span text:style-name="T1">Učenik ne ostvaruje </text:span><text:span text:style-name="T1">sastavnicu ishoda </text:span><text:span text:style-name="T4">„</text:span><text:span text:style-name="T54">Reda svoje obveze, aktivnosti, događaje i promjene u danu i/ili tjednu prikazujući ih na vremenskoj crti ili lenti vremena ili crtežom ili dijagramom ili uz korištenje IKT-a ovisno o uvjetim</text:span><text:span text:style-name="T53">a</text:span><text:span text:style-name="T9">“</text:span><text:span text:style-name="T1"> po </text:span><text:soft-page-break/><text:span text:style-name="T1">zadanim elementima.</text:span></text:p>
          </table:table-cell>
          <table:table-cell table:style-name="Table7.D18" table:number-columns-spanned="2" office:value-type="string">
            <text:p text:style-name="P20"><text:span text:style-name="T15">Isključivo uz dodatne </text:span><text:span text:style-name="T15">upute i pojednostavljene zadatke učenik reda svoje obveze, aktivnosti i događaje na vremenskoj crti.</text:span></text:p>
          </table:table-cell>
          <table:covered-table-cell/>
          <table:table-cell table:style-name="Table7.D18" table:number-columns-spanned="2" office:value-type="string">
            <text:p text:style-name="P20"><text:span text:style-name="T15">Učenik prikazuje svoje </text:span><text:span text:style-name="T15">obveze/događaje na vremenskoj crti i umnoj mapi prema unaprijed određenim smjernicama i jednostavnim uputama.</text:span></text:p>
          </table:table-cell>
          <table:covered-table-cell/>
          <table:table-cell table:style-name="Table7.D18" office:value-type="string">
            <text:p text:style-name="P20"><text:span text:style-name="T15">Opisuje i prikazuje </text:span><text:span text:style-name="T15">promjene i odnose dana i noći, dana u tjednu i godišnjih doba te ih povezuje s aktivnostima u životu prema zadanim smjernicama.</text:span></text:p>
          </table:table-cell>
        </table:table-row>
        <table:table-row table:style-name="Table7.1">
          <table:table-cell table:style-name="Table7.A19" office:value-type="string">
            <text:p text:style-name="P108">ISHOD: PID OŠ B.1.3. Učenik se snalazi u prostoru oko sebe </text:p>
            <text:p text:style-name="P108">poštujući pravila i zaključuje o utjecaju promjene položaja na odnose u prostoru.</text:p>
          </table: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e7.42">
          <table:table-cell table:style-name="Table7.A3" table:number-columns-spanned="2" office:value-type="string">
            <text:p text:style-name="P94">RAZRADA ISHODA</text:p>
          </table:table-cell>
          <table:covered-table-cell/>
          <table:table-cell table:style-name="Table7.C3" office:value-type="string">
            <text:p text:style-name="P94">NEDOVOLJAN</text:p>
          </table:table-cell>
          <table:table-cell table:style-name="Table7.D3" table:number-columns-spanned="2" office:value-type="string">
            <text:p text:style-name="P94">DOVOLJAN</text:p>
          </table:table-cell>
          <table:covered-table-cell/>
          <table:table-cell table:style-name="Table7.D3" table:number-columns-spanned="2" office:value-type="string">
            <text:p text:style-name="P94">DOBAR</text:p>
          </table:table-cell>
          <table:covered-table-cell/>
          <table:table-cell table:style-name="Table7.D3" office:value-type="string">
            <text:p text:style-name="P94">VRLO DOBAR</text:p>
          </table:table-cell>
        </table:table-row>
        <table:table-row table:style-name="Table7.1">
          <table:table-cell table:style-name="Table7.A4" table:number-columns-spanned="2" office:value-type="string">
            <text:p text:style-name="P39">Snalazi se u neposrednome okružju doma i škole uz poštivanje i primjenu prometnih pravila.  </text:p>
          </table:table-cell>
          <table:covered-table-cell/>
          <table:table-cell table:style-name="Table7.C3" office:value-type="string">
            <text:p text:style-name="P20"><text:span text:style-name="T1">Učenik ne ostvaruje sastavnicu ishoda </text:span><text:span text:style-name="T4">„</text:span><text:span text:style-name="T54">Snalazi se u neposrednome okružju doma i škole uz poštivanje i primjenu prometnih pravila</text:span><text:span text:style-name="T9">“</text:span><text:span text:style-name="T1"> po zadanim elementima.</text:span></text:p>
          </table:table-cell>
          <table:table-cell table:style-name="Table7.D3" table:number-columns-spanned="2" office:value-type="string">
            <text:p text:style-name="P20"><text:span text:style-name="T15">Rijetko se samostalno snalazi</text:span><text:span text:style-name="T53"> u neposrednome okružju doma i škole, shvaća primjenu prometnih pravila isključivo uz dodatne upute i pomoć učitelja.</text:span></text:p>
          </table:table-cell>
          <table:covered-table-cell/>
          <table:table-cell table:style-name="Table7.D3" table:number-columns-spanned="2" office:value-type="string">
            <text:p text:style-name="P25">Većinom se snalazi u neposrednom okružju doma i škole, s tim da je prometna pravila kojih se treba pridržavati potrebno svakodnevno ponavljati kako ih ne bi svaki put prepoznavao, ili poštivao uz pomoć, <text:s/>nego se samostalno snalazio.</text:p>
          </table:table-cell>
          <table:covered-table-cell/>
          <table:table-cell table:style-name="Table7.D3" office:value-type="string">
            <text:p text:style-name="P39">Snalazi se u neposrednome okružju doma i škole uz poštivanje i primjenu prometnih pravila uz poneko odstupanje.</text:p>
          </table:table-cell>
        </table:table-row>
        <table:table-row table:style-name="Table7.1">
          <table:table-cell table:style-name="Table7.A4" table:number-columns-spanned="2" office:value-type="string">
            <text:p text:style-name="P55"><text:span text:style-name="T53">Istražuje vlastiti položaj, položaj druge osobe i položaj predmeta u prostornim odnosima u </text:span><text:span text:style-name="T53">učionici i izvan učionice.</text:span></text:p>
          </table:table-cell>
          <table:covered-table-cell/>
          <table:table-cell table:style-name="Table7.C3" office:value-type="string">
            <text:p text:style-name="P20"><text:span text:style-name="T1">Učenik ne ostvaruje sastavnicu ishoda </text:span><text:span text:style-name="T4">„</text:span><text:span text:style-name="T54">Istražuje vlastiti položaj, položaj druge </text:span><text:span text:style-name="T54">osobe i položaj predmeta u prostornim odnosima u učionici i izvan učionice</text:span><text:span text:style-name="T9">“</text:span><text:span text:style-name="T1"> po zadanim elementima.</text:span></text:p>
          </table:table-cell>
          <table:table-cell table:style-name="Table7.D3" table:number-columns-spanned="2" office:value-type="string">
            <text:p text:style-name="P20"><text:span text:style-name="T53">Istražuje vlastiti položaj i <text:s/>položaj druge osobe/predmeta u učionici, ali ga određuje </text:span><text:span text:style-name="T53">isključivo prema sebi i prostoriji u kojoj se nalazi, ne predviđa položaje izvan prostorije i prema zamišljanju.</text:span></text:p>
          </table:table-cell>
          <table:covered-table-cell/>
          <table:table-cell table:style-name="Table7.D3" table:number-columns-spanned="2" office:value-type="string">
            <text:p text:style-name="P20"><text:span text:style-name="T53">Istražuje vlastiti položaj, položaj druge osobe i položaj predmeta u prostornim odnosima u </text:span><text:span text:style-name="T53">učionici i izvan učionice uz smjernice i upute.</text:span></text:p>
          </table:table-cell>
          <table:covered-table-cell/>
          <table:table-cell table:style-name="Table7.D3" office:value-type="string">
            <text:p text:style-name="P20"><text:span text:style-name="T53">Istražuje vlastiti položaj, položaj druge osobe i položaj predmeta u prostornim odnosima u </text:span><text:span text:style-name="T53">učionici i izvan učionice.</text:span></text:p>
          </table:table-cell>
        </table:table-row>
        <table:table-row table:style-name="Table7.1">
          <table:table-cell table:style-name="Table7.A4" table:number-columns-spanned="2" office:value-type="string">
            <text:p text:style-name="P213">Prepoznaje, razlikuje i primjenjuje odnose: gore-dolje, naprijed-natrag, ispred-iza, lijevo-desno, unutar-izvan, ispod-iznad.</text:p>
          </table:table-cell>
          <table:covered-table-cell/>
          <table:table-cell table:style-name="Table7.C3" office:value-type="string">
            <text:p text:style-name="P20"><text:span text:style-name="T1">Učenik ne ostvaruje sastavnicu ishoda </text:span><text:span text:style-name="T4">„</text:span><text:span text:style-name="T54">Prepoznaje, razlikuje i primjenjuje odnose: gore-dolje, naprijed-natrag, ispred-iza, lijevo-desno, unutar-izvan, ispod-iznad</text:span><text:span text:style-name="T9">“</text:span><text:span text:style-name="T1"> po zadanim elementima.</text:span></text:p>
          </table:table-cell>
          <table:table-cell table:style-name="Table7.D3" table:number-columns-spanned="2" office:value-type="string">
            <text:p text:style-name="P39">Prepoznaje odnose: gore-dolje, naprijed-natrag, ispred-iza, lijevo-desno, unutar-izvan, ispod-iznad.</text:p>
          </table:table-cell>
          <table:covered-table-cell/>
          <table:table-cell table:style-name="Table7.D3" table:number-columns-spanned="2" office:value-type="string">
            <text:p text:style-name="P39">Razlikuje <text:s/>odnose: gore-dolje, naprijed-natrag, ispred-iza, lijevo-desno, unutar-izvan, ispod-iznad.</text:p>
          </table:table-cell>
          <table:covered-table-cell/>
          <table:table-cell table:style-name="Table7.D3" office:value-type="string">
            <text:p text:style-name="P39">Primjenjuje odnose: gore-dolje, naprijed-natrag, ispred-iza, lijevo-desno, unutar-izvan, ispod-iznad.</text:p>
          </table:table-cell>
        </table:table-row>
        <table:table-row table:style-name="Table7.1">
          <table:table-cell table:style-name="Table7.A4" table:number-columns-spanned="2" office:value-type="string">
            <text:p text:style-name="P213">Uočava promjenjivost <text:soft-page-break/>prostornih odnosa mijenjajući položaje u prostoru.</text:p>
          </table:table-cell>
          <table:covered-table-cell/>
          <table:table-cell table:style-name="Table7.C3" office:value-type="string">
            <text:p text:style-name="P20"><text:span text:style-name="T1">Učenik ne ostvaruje </text:span><text:soft-page-break/><text:span text:style-name="T1">sastavnicu ishoda </text:span><text:span text:style-name="T4">„</text:span><text:span text:style-name="T54">Uočava promjenjivost prostornih odnosa mijenjajući položaje u prostor</text:span><text:span text:style-name="T53">u</text:span><text:span text:style-name="T9">“</text:span><text:span text:style-name="T1"> po zadanim elementima.</text:span></text:p>
          </table:table-cell>
          <table:table-cell table:style-name="Table7.D3" table:number-columns-spanned="2" office:value-type="string">
            <text:p text:style-name="P25">Uz upute prepoznaje <text:soft-page-break/>promjenjivost prostornih odnosa mijenjajući položaje u prostoru.</text:p>
          </table:table-cell>
          <table:covered-table-cell/>
          <table:table-cell table:style-name="Table7.D3" table:number-columns-spanned="2" office:value-type="string">
            <text:p text:style-name="P20"><text:span text:style-name="T15">Razlikuje i djelomično </text:span><text:span text:style-name="T53">uočava </text:span><text:soft-page-break/><text:span text:style-name="T53">promjenjivost prostornih odnosa mijenjajući položaje u prostoru.</text:span></text:p>
          </table:table-cell>
          <table:covered-table-cell/>
          <table:table-cell table:style-name="Table7.D3" office:value-type="string">
            <text:p text:style-name="P39">Uočava promjenjivost <text:soft-page-break/>prostornih odnosa mijenjajući položaje u prostoru.</text:p>
          </table:table-cell>
        </table:table-row>
        <table:table-row table:style-name="Table7.1">
          <table:table-cell table:style-name="Table7.A27" office:value-type="string">
            <text:p text:style-name="P112">C: POJEDINAC <text:s/>I <text:s/>DRUŠTVO</text:p>
          </table: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e7.1">
          <table:table-cell table:style-name="Table7.A14" office:value-type="string">
            <text:p text:style-name="P108">ISHOD: PID OŠ C.1.1. Učenik zaključuje o sebi, svojoj ulozi u zajednici i uviđa vrijednosti sebe i drugih.</text:p>
          </table: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e7.1">
          <table:table-cell table:style-name="Table7.A3" table:number-columns-spanned="2" office:value-type="string">
            <text:p text:style-name="P94">RAZRADA ISHODA</text:p>
          </table:table-cell>
          <table:covered-table-cell/>
          <table:table-cell table:style-name="Table7.C3" office:value-type="string">
            <text:p text:style-name="P94">NEDOVOLJAN</text:p>
          </table:table-cell>
          <table:table-cell table:style-name="Table7.D3" table:number-columns-spanned="2" office:value-type="string">
            <text:p text:style-name="P94">DOVOLJAN</text:p>
          </table:table-cell>
          <table:covered-table-cell/>
          <table:table-cell table:style-name="Table7.D3" table:number-columns-spanned="2" office:value-type="string">
            <text:p text:style-name="P94">DOBAR</text:p>
          </table:table-cell>
          <table:covered-table-cell/>
          <table:table-cell table:style-name="Table7.D3" office:value-type="string">
            <text:p text:style-name="P94">VRLO DOBAR</text:p>
          </table:table-cell>
        </table:table-row>
        <table:table-row table:style-name="Table7.1">
          <table:table-cell table:style-name="Table7.A4" table:number-columns-spanned="2" office:value-type="string">
            <text:p text:style-name="P20"><text:span text:style-name="T15">Prepoznaje svoju posebnost i vrijednosti kao i posebnost i vrijednosti drugih osoba i zajednica kojima pripada; otkriva svoju ulogu u zajednici i povezanost s ostalim članovima s kojima je povezan događajima, interesima, </text:span><text:span text:style-name="T15">vrijednostima.</text:span></text:p>
          </table:table-cell>
          <table:covered-table-cell/>
          <table:table-cell table:style-name="Table7.C3" office:value-type="string">
            <text:p text:style-name="P20"><text:span text:style-name="T1">Učenik ne ostvaruje sastavnicu ishoda </text:span><text:span text:style-name="T4">„</text:span><text:span text:style-name="T9">Prepoznaje svoju posebnost i vrijednosti kao i posebnost i vrijednosti drugih osoba i zajednica kojima pripada; otkriva svoju ulogu u zajednici i povezanost s ostalim članovima s kojima je </text:span><text:span text:style-name="T9">povezan događajima, interesima, vrijednostima“</text:span><text:span text:style-name="T1"> po zadanim elementima.</text:span></text:p>
          </table:table-cell>
          <table:table-cell table:style-name="Table7.D3" table:number-columns-spanned="2" office:value-type="string">
            <text:p text:style-name="P25">Prepoznaje svoju posebnost i vrijednosti kao i posebnost i vrijednosti drugih osoba i zajednica kojima pripada</text:p>
          </table:table-cell>
          <table:covered-table-cell/>
          <table:table-cell table:style-name="Table7.D3" table:number-columns-spanned="2" office:value-type="string">
            <text:p text:style-name="P25">Razlikuje svoju ulogu i posebnost, kao i ulogu i posebnost drugih i zajednice kojoj pripada</text:p>
          </table:table-cell>
          <table:covered-table-cell/>
          <table:table-cell table:style-name="Table7.D3" office:value-type="string">
            <text:p text:style-name="P25">Otkriva svoju ulogu u zajednici i povezanost s ostalim članovima s kojima je povezan događajima, interesima, vrijednostima.</text:p>
          </table:table-cell>
        </table:table-row>
        <table:table-row table:style-name="Table7.1">
          <table:table-cell table:style-name="Table7.D3" table:number-columns-spanned="6" office:value-type="string">
            <text:p text:style-name="P25">Zaključuje o svome ponašanju, odnosu i postupcima prema drugima i promišlja o utjecaju tih postupaka na druge.</text:p>
          </table:table-cell>
          <table:covered-table-cell/>
          <table:covered-table-cell/>
          <table:covered-table-cell/>
          <table:covered-table-cell/>
          <table:covered-table-cell/>
          <table:table-cell table:style-name="Table7.D3" table:number-columns-spanned="2" office:value-type="string">
            <text:p text:style-name="P27"/>
            <text:p text:style-name="P27">Navedeni ishod se ne vrednuje već se prati tijekom cijele školske godine.</text:p>
          </table:table-cell>
          <table:covered-table-cell/>
        </table:table-row>
        <table:table-row table:style-name="Table7.1">
          <table:table-cell table:style-name="Table7.A18" table:number-columns-spanned="2" office:value-type="string">
            <text:p text:style-name="P25">Zaključuje o utjecaju pojedinca i zajednice na njegovu osobnost i ponašanje.</text:p>
          </table:table-cell>
          <table:covered-table-cell/>
          <table:table-cell table:style-name="Table7.C18" office:value-type="string">
            <text:p text:style-name="P20"><text:span text:style-name="T1">Učenik ne ostvaruje sastavnicu ishoda </text:span><text:span text:style-name="T4">„</text:span><text:span text:style-name="T9">Zaključuje o utjecaju pojedinca i zajednice na njegovu osobnost i ponašanje“</text:span><text:span text:style-name="T1"> po zadanim elementima.</text:span></text:p>
          </table:table-cell>
          <table:table-cell table:style-name="Table7.D18" table:number-columns-spanned="2" office:value-type="string">
            <text:p text:style-name="P25">Metodom pokušaja i pogrešaka na zadanim primjerima sasvim djelomično zaključuje o utjecaju pojedinca i zajednice na njegovu osobnost i ponašanje.</text:p>
          </table:table-cell>
          <table:covered-table-cell/>
          <table:table-cell table:style-name="Table7.D18" table:number-columns-spanned="2" office:value-type="string">
            <text:p text:style-name="P25">Djelomično samostalno zaključuje o utjecaju pojedinca i zajednice na njegovu osobnost i ponašanje.</text:p>
          </table:table-cell>
          <table:covered-table-cell/>
          <table:table-cell table:style-name="Table7.D18" office:value-type="string">
            <text:p text:style-name="P25">Zaključuje o utjecaju pojedinca i zajednice na njegovu osobnost i ponašanje uz poneke smjernice.</text:p>
          </table:table-cell>
        </table:table-row>
        <text:soft-page-break/>
        <table:table-row table:style-name="Table7.1">
          <table:table-cell table:style-name="Table7.A53" table:number-columns-spanned="6" office:value-type="string">
            <text:p text:style-name="P25">Sudjeluje u obilježavanju događaja, praznika, blagdana.</text:p>
          </table:table-cell>
          <table:covered-table-cell/>
          <table:covered-table-cell/>
          <table:covered-table-cell/>
          <table:covered-table-cell/>
          <table:covered-table-cell/>
          <table:table-cell table:style-name="Table7.A53" table:number-columns-spanned="2" office:value-type="string">
            <text:p text:style-name="P27">Navedeni ishod se ne vrednuje već se prati tijekom cijele školske godine.</text:p>
            <text:p text:style-name="P27"/>
          </table:table-cell>
          <table:covered-table-cell/>
        </table:table-row>
        <table:table-row table:style-name="Table7.1">
          <table:table-cell table:style-name="Table7.A19" office:value-type="string">
            <text:p text:style-name="P108">ISHOD: PID OŠ C.1.2. Učenik uspoređuje ulogu i utjecaj prava,</text:p>
            <text:p text:style-name="P108">pravila i dužnosti na pojedinca i zajednicu i preuzima odgovornost za svoje postupke</text:p>
          </table: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e7.1">
          <table:table-cell table:style-name="Table7.A3" table:number-columns-spanned="2" office:value-type="string">
            <text:p text:style-name="P94">RAZRADA ISHODA</text:p>
          </table:table-cell>
          <table:covered-table-cell/>
          <table:table-cell table:style-name="Table7.C3" office:value-type="string">
            <text:p text:style-name="P94">NEDOVOLJAN</text:p>
          </table:table-cell>
          <table:table-cell table:style-name="Table7.D3" table:number-columns-spanned="2" office:value-type="string">
            <text:p text:style-name="P94">DOVOLJAN</text:p>
          </table:table-cell>
          <table:covered-table-cell/>
          <table:table-cell table:style-name="Table7.D3" table:number-columns-spanned="2" office:value-type="string">
            <text:p text:style-name="P94">DOBAR</text:p>
          </table:table-cell>
          <table:covered-table-cell/>
          <table:table-cell table:style-name="Table7.D3" office:value-type="string">
            <text:p text:style-name="P94">VRLO DOBAR</text:p>
          </table:table-cell>
        </table:table-row>
        <table:table-row table:style-name="Table7.1">
          <table:table-cell table:style-name="Table7.A4" table:number-columns-spanned="2" office:value-type="string">
            <text:p text:style-name="P25">Upoznaje ljudska prava i prava djece i razgovara o njima.</text:p>
          </table:table-cell>
          <table:covered-table-cell/>
          <table:table-cell table:style-name="Table7.C3" office:value-type="string">
            <text:p text:style-name="P20"><text:span text:style-name="T1">Učenik ne ostvaruje sastavnicu ishoda </text:span><text:span text:style-name="T4">„</text:span><text:span text:style-name="T9">Upoznaje ljudska prava i prava djece i razgovara o njima“</text:span><text:span text:style-name="T1"> po zadanim elementima.</text:span></text:p>
          </table:table-cell>
          <table:table-cell table:style-name="Table7.D3" table:number-columns-spanned="2" office:value-type="string">
            <text:p text:style-name="P25">Prepoznaje ljudska prava djece, ali razgovara o njima kratkim i jednostavnim većinom odgovorima.</text:p>
          </table:table-cell>
          <table:covered-table-cell/>
          <table:table-cell table:style-name="Table7.D3" table:number-columns-spanned="2" office:value-type="string">
            <text:p text:style-name="P25">Imenuje većinu ljudskih prava djece i razgovara o njima uz upute i dogovoreni plan razgovora.</text:p>
          </table:table-cell>
          <table:covered-table-cell/>
          <table:table-cell table:style-name="Table7.D3" office:value-type="string">
            <text:p text:style-name="P25">Imenuje i opisuje uz manje mjernice ljudska prava i prava djece te razgovara o pravima koje ima.</text:p>
          </table:table-cell>
        </table:table-row>
        <table:table-row table:style-name="Table7.1">
          <table:table-cell table:style-name="Table7.A4" table:number-columns-spanned="2" office:value-type="string">
            <text:p text:style-name="P25">Primjenjuje pravila, obavlja dužnosti te poznaje posljedice za njihovo nepoštivanje u razrednoj zajednici i školi. </text:p>
          </table:table-cell>
          <table:covered-table-cell/>
          <table:table-cell table:style-name="Table7.C3" office:value-type="string">
            <text:p text:style-name="P20"><text:span text:style-name="T1">Učenik ne ostvaruje sastavnicu ishoda </text:span><text:span text:style-name="T4">„</text:span><text:span text:style-name="T9">Primjenjuje pravila, obavlja dužnosti te poznaje posljedice za njihovo nepoštivanje u razrednoj zajednici i školi“</text:span><text:span text:style-name="T1"> po zadanim elementima.</text:span></text:p>
          </table:table-cell>
          <table:table-cell table:style-name="Table7.D3" table:number-columns-spanned="2" office:value-type="string">
            <text:p text:style-name="P25">Prepoznaje pravila, obavlja dužnosti te poznaje posljedice za njihovo nepoštivanje u razrednoj zajednici i školi.</text:p>
          </table:table-cell>
          <table:covered-table-cell/>
          <table:table-cell table:style-name="Table7.D3" table:number-columns-spanned="2" office:value-type="string">
            <text:p text:style-name="P25">Razlikuje pravila, obavlja dužnosti te poznaje posljedice za njihovo nepoštivanje u razrednoj zajednici i školi.</text:p>
          </table:table-cell>
          <table:covered-table-cell/>
          <table:table-cell table:style-name="Table7.D3" office:value-type="string">
            <text:p text:style-name="P25">Primjenjuje pravila, obavlja dužnosti te poznaje posljedice za njihovo nepoštivanje u razrednoj zajednici i školi.</text:p>
          </table:table-cell>
        </table:table-row>
        <table:table-row table:style-name="Table7.1">
          <table:table-cell table:style-name="Table7.A4" table:number-columns-spanned="2" office:value-type="string">
            <text:p text:style-name="P25">Obavlja dužnosti i pomaže u obitelji te preuzima odgovornost. </text:p>
          </table:table-cell>
          <table:covered-table-cell/>
          <table:table-cell table:style-name="Table7.C3" office:value-type="string">
            <text:p text:style-name="P20"><text:span text:style-name="T1">Učenik ne ostvaruje sastavnicu ishoda </text:span><text:span text:style-name="T4">„</text:span><text:span text:style-name="T9">Obavlja dužnosti i pomaže u obitelji te preuzima odgovornost“</text:span><text:span text:style-name="T1"> po zadanim elementima.</text:span></text:p>
          </table:table-cell>
          <table:table-cell table:style-name="Table7.D3" table:number-columns-spanned="2" office:value-type="string">
            <text:p text:style-name="P25">Prepoznaje prava i dužnosti, ali dužnosti teže poima i preuzima.</text:p>
          </table:table-cell>
          <table:covered-table-cell/>
          <table:table-cell table:style-name="Table7.D3" table:number-columns-spanned="2" office:value-type="string">
            <text:p text:style-name="P25">Razlikuje prava i dužnosti, ali dužnosti i obveze izvršava uz stalno podsjećanje.</text:p>
          </table:table-cell>
          <table:covered-table-cell/>
          <table:table-cell table:style-name="Table7.D3" office:value-type="string">
            <text:p text:style-name="P25">Razlikuje prava i dužnosti te obavlja dužnosti i preuzima odgovornost uz poneka manja odstupanja.</text:p>
          </table:table-cell>
        </table:table-row>
        <table:table-row table:style-name="Table7.1">
          <table:table-cell table:style-name="Table7.D3" table:number-columns-spanned="6" office:value-type="string">
            <text:p text:style-name="P25">Prepoznaje svoju posebnost i vrijednost kao i posebnosti i vrijednosti drugih osoba i zajednica kojima pripada te uočava važnost različitosti i ravnopravnosti.</text:p>
          </table:table-cell>
          <table:covered-table-cell/>
          <table:covered-table-cell/>
          <table:covered-table-cell/>
          <table:covered-table-cell/>
          <table:covered-table-cell/>
          <table:table-cell table:style-name="Table7.D3" table:number-columns-spanned="2" office:value-type="string">
            <text:p text:style-name="P26"/>
            <text:p text:style-name="P27">Navedeni ishod se ne vrednuje već se prati tijekom cijele školske godine.</text:p>
          </table:table-cell>
          <table:covered-table-cell/>
        </table:table-row>
        <table:table-row table:style-name="Table7.1">
          <table:table-cell table:style-name="Table7.D3" table:number-columns-spanned="6" office:value-type="string">
            <text:p text:style-name="P25">Otkriva svoju ulogu u zajednici, povezanost s ostalim članovima s kojima je povezan događajima, interesima, vrijednostima.</text:p>
          </table:table-cell>
          <table:covered-table-cell/>
          <table:covered-table-cell/>
          <table:covered-table-cell/>
          <table:covered-table-cell/>
          <table:covered-table-cell/>
          <table:table-cell table:style-name="Table7.D3" table:number-columns-spanned="2" office:value-type="string">
            <text:p text:style-name="P26"/>
            <text:p text:style-name="P27">Navedeni ishod se ne vrednuje već se prati tijekom cijele školske godine.</text:p>
            <text:p text:style-name="P27"><text:soft-page-break/></text:p>
          </table:table-cell>
          <table:covered-table-cell/>
        </table:table-row>
        <table:table-row table:style-name="Table7.1">
          <table:table-cell table:style-name="Table7.A4" table:number-columns-spanned="2" office:value-type="string">
            <text:p text:style-name="P25">Ponaša se u skladu s pravima djece i razgovara o njima.</text:p>
          </table:table-cell>
          <table:covered-table-cell/>
          <table:table-cell table:style-name="Table7.C3" office:value-type="string">
            <text:p text:style-name="P20"><text:span text:style-name="T1">Učenik ne ostvaruje sastavnicu ishoda </text:span><text:span text:style-name="T4">„</text:span><text:span text:style-name="T9">Ponaša se u skladu s pravima djece i razgovara o njima“</text:span><text:span text:style-name="T1"> po zadanim elementima.</text:span></text:p>
          </table:table-cell>
          <table:table-cell table:style-name="Table7.D3" table:number-columns-spanned="2" office:value-type="string">
            <text:p text:style-name="P25">Ponaša se u skladu s pravima djece i razgovara o njima uz poticaj, dodatna pojašnjenja i pomoć.</text:p>
          </table:table-cell>
          <table:covered-table-cell/>
          <table:table-cell table:style-name="Table7.D3" table:number-columns-spanned="2" office:value-type="string">
            <text:p text:style-name="P25">Relativno se većinom ponaša u skladu s pravima djece i razgovara o njima.</text:p>
          </table:table-cell>
          <table:covered-table-cell/>
          <table:table-cell table:style-name="Table7.D3" office:value-type="string">
            <text:p text:style-name="P25">Ponaša se u skladu s pravima djece i razgovara o njima, potiče i podržava ideje o uključivanju u akcije koje pomažu djeci kojoj su prava ugrožena.</text:p>
          </table:table-cell>
        </table:table-row>
        <table:table-row table:style-name="Table7.1">
          <table:table-cell table:style-name="Table7.D3" table:number-columns-spanned="4" office:value-type="string">
            <text:p text:style-name="P25">Uvažava različitosti u svome okružju.</text:p>
            <text:p text:style-name="P25"/>
          </table:table-cell>
          <table:covered-table-cell/>
          <table:covered-table-cell/>
          <table:covered-table-cell/>
          <table:table-cell table:style-name="Table7.D3" table:number-columns-spanned="4" office:value-type="string">
            <text:p text:style-name="P27">Navedeni ishod se ne vrednuje već se prati tijekom cijele školske godine.</text:p>
          </table:table-cell>
          <table:covered-table-cell/>
          <table:covered-table-cell/>
          <table:covered-table-cell/>
        </table:table-row>
        <table:table-row table:style-name="Table7.1">
          <table:table-cell table:style-name="Table7.A4" table:number-columns-spanned="2" office:value-type="string">
            <text:p text:style-name="P25">Predlaže načine rješavanja problema.</text:p>
          </table:table-cell>
          <table:covered-table-cell/>
          <table:table-cell table:style-name="Table7.C3" office:value-type="string">
            <text:p text:style-name="P20"><text:span text:style-name="T1">Učenik ne ostvaruje sastavnicu ishoda </text:span><text:span text:style-name="T4">„</text:span><text:span text:style-name="T9">Predlaže načine rješavanja problema“</text:span><text:span text:style-name="T1"> po zadanim elementima.</text:span></text:p>
          </table:table-cell>
          <table:table-cell table:style-name="Table7.D3" table:number-columns-spanned="2" office:value-type="string">
            <text:p text:style-name="P25">Rijetko samostalno predlaže načine rješavanja problema.</text:p>
          </table:table-cell>
          <table:covered-table-cell/>
          <table:table-cell table:style-name="Table7.D3" table:number-columns-spanned="2" office:value-type="string">
            <text:p text:style-name="P25">Potaknut primjerom predlaže načine rješavanja problema.</text:p>
          </table:table-cell>
          <table:covered-table-cell/>
          <table:table-cell table:style-name="Table7.D3" office:value-type="string">
            <text:p text:style-name="P25">Predlaže načine rješavanja problema.</text:p>
          </table:table-cell>
        </table:table-row>
        <table:table-row table:style-name="Table7.1">
          <table:table-cell table:style-name="Table7.A4" table:number-columns-spanned="2" office:value-type="string">
            <text:p text:style-name="P25">Koristi se, svjesno i odgovorno, telefonskim brojem 112.</text:p>
          </table:table-cell>
          <table:covered-table-cell/>
          <table:table-cell table:style-name="Table7.C3" office:value-type="string">
            <text:p text:style-name="P20"><text:span text:style-name="T1">Učenik ne ostvaruje sastavnicu ishoda </text:span><text:span text:style-name="T4">„</text:span><text:span text:style-name="T9">Koristi se, svjesno i </text:span><text:span text:style-name="T9">odgovorno, telefonskim brojem 112“</text:span><text:span text:style-name="T1"> po zadanim elementima.</text:span></text:p>
          </table:table-cell>
          <table:table-cell table:style-name="Table7.D3" table:number-columns-spanned="2" office:value-type="string">
            <text:p text:style-name="P20"><text:span text:style-name="T15">Potrebno ga je poticati na svjesnu i odgovornu uporabu brojevima za </text:span><text:span text:style-name="T15">hitne slučajeve.</text:span></text:p>
          </table:table-cell>
          <table:covered-table-cell/>
          <table:table-cell table:style-name="Table7.D3" table:number-columns-spanned="2" office:value-type="string">
            <text:p text:style-name="P20"><text:span text:style-name="T15">Većinom se uz poticaj koristi se, svjesno i odgovorno, telefonskim </text:span><text:span text:style-name="T15">brojem 112.</text:span></text:p>
          </table:table-cell>
          <table:covered-table-cell/>
          <table:table-cell table:style-name="Table7.D3" office:value-type="string">
            <text:p text:style-name="P25">Koristi se, svjesno i odgovorno, telefonskim brojem 112.</text:p>
          </table:table-cell>
        </table:table-row>
        <table:table-row table:style-name="Table7.1">
          <table:table-cell table:style-name="Table7.A4" table:number-columns-spanned="2" office:value-type="string">
            <text:p text:style-name="P25">Ponaša se odgovorno u domu, školi, javnim mjestima, prometu, prema svome zdravlju i okolišu.</text:p>
          </table:table-cell>
          <table:covered-table-cell/>
          <table:table-cell table:style-name="Table7.C3" office:value-type="string">
            <text:p text:style-name="P20"><text:span text:style-name="T1">Učenik ne ostvaruje sastavnicu ishoda </text:span><text:span text:style-name="T4">„</text:span><text:span text:style-name="T9">Ponaša se odgovorno u domu, školi, javnim mjestima, prometu, prema svome zdravlju i okolišu“</text:span><text:span text:style-name="T1"> po zadanim elementima.</text:span></text:p>
          </table:table-cell>
          <table:table-cell table:style-name="Table7.D3" table:number-columns-spanned="2" office:value-type="string">
            <text:p text:style-name="P25">Ponekad oscilira u odgovornom ponašanju prema svome zdravlju i brizi za okoliš, ali na poticaj većinom pozitivno reagira.</text:p>
          </table:table-cell>
          <table:covered-table-cell/>
          <table:table-cell table:style-name="Table7.D3" table:number-columns-spanned="2" office:value-type="string">
            <text:p text:style-name="P25">Razlikuje odgovorno ponašanje od neodgovornoga u domu, školi, javnim mjestima, prometu, te se ponaša u skladu s dogovorenim pravilima i normama uz povremeni poticaj.</text:p>
          </table:table-cell>
          <table:covered-table-cell/>
          <table:table-cell table:style-name="Table7.D3" office:value-type="string">
            <text:p text:style-name="P25">Odgovorno se ponaša u domu, školi, na javnim mjestima i u prometu prema svome zdravlju i okolišu te brine o čistoći okoliša.</text:p>
          </table:table-cell>
        </table:table-row>
        <table:table-row table:style-name="Table7.1">
          <table:table-cell table:style-name="Table7.D18" table:number-columns-spanned="6" office:value-type="string">
            <text:p text:style-name="P25">Koristi se, odgovorno i sigurno, IKT-om uz učiteljevu pomoć (sigurnost, zaštita, komunikacija).</text:p>
          </table:table-cell>
          <table:covered-table-cell/>
          <table:covered-table-cell/>
          <table:covered-table-cell/>
          <table:covered-table-cell/>
          <table:covered-table-cell/>
          <table:table-cell table:style-name="Table7.D18" table:number-columns-spanned="2" office:value-type="string">
            <text:p text:style-name="P27">Navedeni ishod se ne vrednuje već se prati tijekom cijele školske godine.</text:p>
          </table:table-cell>
          <table:covered-table-cell/>
        </table:table-row>
        <table:table-row table:style-name="Table7.1">
          <table:table-cell table:style-name="Table7.A27" office:value-type="string">
            <text:p text:style-name="P112">D: ENERGIJA</text:p>
          </table: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e7.1">
          <table:table-cell table:style-name="Table7.A14" office:value-type="string">
            <text:p text:style-name="P108">ISHOD: PID OŠ D.1.1. Učenik objašnjava na temelju vlastitih iskustava važnost energije u svakodnevnome životu i <text:soft-page-break/>opasnosti s kojima se može susresti pri korištenju te navodi mjere opreza.</text:p>
          </table: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e7.1">
          <table:table-cell table:style-name="Table7.A3" table:number-columns-spanned="2" office:value-type="string">
            <text:p text:style-name="P94">RAZRADA ISHODA</text:p>
          </table:table-cell>
          <table:covered-table-cell/>
          <table:table-cell table:style-name="Table7.C3" office:value-type="string">
            <text:p text:style-name="P94">NEDOVOLJAN</text:p>
          </table:table-cell>
          <table:table-cell table:style-name="Table7.D3" table:number-columns-spanned="2" office:value-type="string">
            <text:p text:style-name="P94">DOVOLJAN</text:p>
          </table:table-cell>
          <table:covered-table-cell/>
          <table:table-cell table:style-name="Table7.D3" table:number-columns-spanned="2" office:value-type="string">
            <text:p text:style-name="P94">DOBAR</text:p>
          </table:table-cell>
          <table:covered-table-cell/>
          <table:table-cell table:style-name="Table7.D3" office:value-type="string">
            <text:p text:style-name="P94">VRLO DOBAR</text:p>
          </table:table-cell>
        </table:table-row>
        <table:table-row table:style-name="Table7.1">
          <table:table-cell table:style-name="Table7.A4" table:number-columns-spanned="2" office:value-type="string">
            <text:p text:style-name="P104">Opisuje uređaje iz svakodnevnoga života i njihovu svrhu. </text:p>
          </table:table-cell>
          <table:covered-table-cell/>
          <table:table-cell table:style-name="Table7.C3" office:value-type="string">
            <text:p text:style-name="P20"><text:span text:style-name="T1">Učenik ne ostvaruje sastavnicu ishoda </text:span><text:span text:style-name="T4">„</text:span><text:span text:style-name="T11">Opisuje uređaje iz svakodnevnoga života i njihovu svrhu</text:span><text:span text:style-name="T9">“</text:span><text:span text:style-name="T1"> po zadanim elementima.</text:span></text:p>
          </table:table-cell>
          <table:table-cell table:style-name="Table7.D3" table:number-columns-spanned="2" office:value-type="string">
            <text:p text:style-name="P104">Prepoznaje i imenuje uređaje iz svakodnevnoga života i njihovu svrhu.</text:p>
          </table:table-cell>
          <table:covered-table-cell/>
          <table:table-cell table:style-name="Table7.D3" table:number-columns-spanned="2" office:value-type="string">
            <text:p text:style-name="P20"><text:span text:style-name="T15">Razlikuje i imenuje </text:span><text:span text:style-name="T17">uređaje iz svakodnevnoga života i njihovu svrhu.</text:span></text:p>
          </table:table-cell>
          <table:covered-table-cell/>
          <table:table-cell table:style-name="Table7.D3" office:value-type="string">
            <text:p text:style-name="P104">Opisuje uređaje iz svakodnevnoga života i njihovu svrhu.</text:p>
          </table:table-cell>
        </table:table-row>
        <table:table-row table:style-name="Table7.1">
          <table:table-cell table:style-name="Table7.A4" table:number-columns-spanned="2" office:value-type="string">
            <text:p text:style-name="P104">Prepoznaje i opisuje opasnosti koje se mogu javiti pri uporabi uređaja. </text:p>
            <text:p text:style-name="P104"><text:s/></text:p>
          </table:table-cell>
          <table:covered-table-cell/>
          <table:table-cell table:style-name="Table7.C3" office:value-type="string">
            <text:p text:style-name="P20"><text:span text:style-name="T1">Učenik ne ostvaruje sastavnicu ishoda </text:span><text:span text:style-name="T4">„</text:span><text:span text:style-name="T11">Prepoznaje i opisuje opasnosti koje se mogu javiti pri uporabi uređaja</text:span><text:span text:style-name="T9">“</text:span><text:span text:style-name="T1"> po zadanim elementima.</text:span></text:p>
          </table:table-cell>
          <table:table-cell table:style-name="Table7.D3" table:number-columns-spanned="2" office:value-type="string">
            <text:p text:style-name="P104">Prepoznaje i opisuje opasnosti koje se mogu javiti pri uporabi uređaja. </text:p>
            <text:p text:style-name="P35"/>
          </table:table-cell>
          <table:covered-table-cell/>
          <table:table-cell table:style-name="Table7.D3" table:number-columns-spanned="2" office:value-type="string">
            <text:p text:style-name="P20"><text:span text:style-name="T15">Razlikuje i opisuje </text:span><text:span text:style-name="T17">opasnosti koje se mogu javiti pri uporabi uređaja. </text:span></text:p>
          </table:table-cell>
          <table:covered-table-cell/>
          <table:table-cell table:style-name="Table7.D3" office:value-type="string">
            <text:p text:style-name="P25">Opisuje opasnosti koje se mogu javiti pri nepravilnoj uporabi uređaja te imenuje načine na koje se mogu opasnosti ukloniti uz poneki poticaj pri objašnjavanju.</text:p>
          </table:table-cell>
        </table:table-row>
        <table:table-row table:style-name="Table7.1">
          <table:table-cell table:style-name="Table7.D3" table:number-columns-spanned="6" office:value-type="string">
            <text:p text:style-name="P104">Razvija naviku isključivanja uređaja kad se ne koristi njime, brine se o čišćenju i čuvanju svojih uređaja te je svjestan štetnosti dugotrajne i nepravilne upotrebe tehnologije.</text:p>
          </table:table-cell>
          <table:covered-table-cell/>
          <table:covered-table-cell/>
          <table:covered-table-cell/>
          <table:covered-table-cell/>
          <table:covered-table-cell/>
          <table:table-cell table:style-name="Table7.D3" table:number-columns-spanned="2" office:value-type="string">
            <text:p text:style-name="P26"/>
            <text:p text:style-name="P27">Navedeni ishod se ne vrednuje već se prati tijekom cijele školske godine.</text:p>
          </table:table-cell>
          <table:covered-table-cell/>
        </table:table-row>
        <table:table-row table:style-name="Table7.1">
          <table:table-cell table:style-name="Table7.A27" office:value-type="string">
            <text:p text:style-name="P112"><text:s/>ISTRAŽIVAČKI PRISTUP</text:p>
          </table: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e7.1">
          <table:table-cell table:style-name="Table7.A14" office:value-type="string">
            <text:p text:style-name="P108">ISHOD: PID OŠ A.B.C.D. 1.1. Učenik uz usmjeravanje opisuje i predstavlja rezultate promatranja prirode, </text:p>
            <text:p text:style-name="P108">prirodnih ili društvenih pojava u neposrednome okružju i koristi se različitim izvorima informacija.</text:p>
          </table: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le7.1">
          <table:table-cell table:style-name="Table7.A3" table:number-columns-spanned="2" office:value-type="string">
            <text:p text:style-name="P94">RAZRADA ISHODA</text:p>
          </table:table-cell>
          <table:covered-table-cell/>
          <table:table-cell table:style-name="Table7.C3" office:value-type="string">
            <text:p text:style-name="P94">NEDOVOLJAN</text:p>
          </table:table-cell>
          <table:table-cell table:style-name="Table7.D3" table:number-columns-spanned="2" office:value-type="string">
            <text:p text:style-name="P94">DOVOLJAN</text:p>
          </table:table-cell>
          <table:covered-table-cell/>
          <table:table-cell table:style-name="Table7.D3" table:number-columns-spanned="2" office:value-type="string">
            <text:p text:style-name="P94">DOBAR</text:p>
          </table:table-cell>
          <table:covered-table-cell/>
          <table:table-cell table:style-name="Table7.D3" office:value-type="string">
            <text:p text:style-name="P94">VRLO DOBAR</text:p>
          </table:table-cell>
        </table:table-row>
        <table:table-row table:style-name="Table7.1">
          <table:table-cell table:style-name="Table7.A4" table:number-columns-spanned="2" office:value-type="string">
            <text:p text:style-name="P25">Opaža i opisuje svijet oko sebe služeći se svojim osjetilima i <text:soft-page-break/>mjerenjima.</text:p>
            <text:p text:style-name="P39"/>
          </table:table-cell>
          <table:covered-table-cell/>
          <table:table-cell table:style-name="Table7.C3" office:value-type="string">
            <text:p text:style-name="P20"><text:span text:style-name="T1">Učenik ne ostvaruje sastavnicu ishoda </text:span><text:span text:style-name="T4">„</text:span><text:span text:style-name="T9">Opaža i </text:span><text:soft-page-break/><text:span text:style-name="T9">opisuje svijet oko sebe služeći se svojim osjetilima i mjerenjima“</text:span><text:span text:style-name="T1"> po zadanim elementima.</text:span></text:p>
          </table:table-cell>
          <table:table-cell table:style-name="Table7.D3" table:number-columns-spanned="2" office:value-type="string">
            <text:p text:style-name="P214">Prema jasnim i kratkim uputama opisuje svijet oko <text:soft-page-break/>sebe.</text:p>
          </table:table-cell>
          <table:covered-table-cell/>
          <table:table-cell table:style-name="Table7.D3" table:number-columns-spanned="2" office:value-type="string">
            <text:p text:style-name="P210">Uz učiteljevo vođenje otkriva da se osjetilima i mjerenjima <text:soft-page-break/>može opažati i opisivati svijet i promjene oko nas.</text:p>
          </table:table-cell>
          <table:covered-table-cell/>
          <table:table-cell table:style-name="Table7.D3" office:value-type="string">
            <text:p text:style-name="P102">Otkriva svojstva i osobine svijeta oko sebe svojim <text:soft-page-break/>osjetilima i mjerenjima uz povremeno vođeno izlaganje.</text:p>
          </table:table-cell>
        </table:table-row>
        <table:table-row table:style-name="Table7.1">
          <table:table-cell table:style-name="Table7.A4" table:number-columns-spanned="2" office:value-type="string">
            <text:p text:style-name="P25">Crta opaženo i označava/imenuje dijelove.</text:p>
            <text:p text:style-name="P25"/>
          </table:table-cell>
          <table:covered-table-cell/>
          <table:table-cell table:style-name="Table7.C3" office:value-type="string">
            <text:p text:style-name="P20"><text:span text:style-name="T1">Učenik ne ostvaruje sastavnicu ishoda </text:span><text:span text:style-name="T4">„</text:span><text:span text:style-name="T9">Crta opaženo i označava/imenuje dijelove“</text:span><text:span text:style-name="T1"> po zadanim elementima.</text:span></text:p>
          </table:table-cell>
          <table:table-cell table:style-name="Table7.D3" table:number-columns-spanned="2" office:value-type="string">
            <text:p text:style-name="P102">Ponekad uz učitelje upute crta opaženo i označava dijelove, imenuje ih u skladu s usvojenim tehnikama čitanja i pisanja.</text:p>
          </table:table-cell>
          <table:covered-table-cell/>
          <table:table-cell table:style-name="Table7.D3" table:number-columns-spanned="2" office:value-type="string">
            <text:p text:style-name="P182">Crta opaženo i označava dijelove prema uputama ili primjeru.</text:p>
            <text:p text:style-name="P75"/>
          </table:table-cell>
          <table:covered-table-cell/>
          <table:table-cell table:style-name="Table7.D3" office:value-type="string">
            <text:p text:style-name="P182">Crta opaženo i označava dijelove.</text:p>
            <text:p text:style-name="P36"/>
          </table:table-cell>
        </table:table-row>
        <table:table-row table:style-name="Table7.1">
          <table:table-cell table:style-name="Table7.A4" table:number-columns-spanned="2" office:value-type="string">
            <text:p text:style-name="P25">Prepoznaje uzročno-posljedične veze u neposrednome okružju.</text:p>
            <text:p text:style-name="P39"/>
          </table:table-cell>
          <table:covered-table-cell/>
          <table:table-cell table:style-name="Table7.C3" office:value-type="string">
            <text:p text:style-name="P20"><text:span text:style-name="T1">Učenik ne ostvaruje sastavnicu ishoda </text:span><text:span text:style-name="T4">„</text:span><text:span text:style-name="T9">Prepoznaje uzročno-posljedične veze u neposrednome okružju“</text:span><text:span text:style-name="T1"> po zadanim elementima.</text:span></text:p>
          </table:table-cell>
          <table:table-cell table:style-name="Table7.D3" table:number-columns-spanned="2" office:value-type="string">
            <text:p text:style-name="P102">Djelomično i metodom pokušaja i pogrešaka prepoznaje uzročno-posljedične veze u neposrednome okružju.</text:p>
          </table:table-cell>
          <table:covered-table-cell/>
          <table:table-cell table:style-name="Table7.D3" table:number-columns-spanned="2" office:value-type="string">
            <text:p text:style-name="P175">Reproducira uočene uzročno-posljedične veze u neposrednome okružju.</text:p>
          </table:table-cell>
          <table:covered-table-cell/>
          <table:table-cell table:style-name="Table7.D3" office:value-type="string">
            <text:p text:style-name="P182">Prepoznaje uzročno-posljedične veze u neposrednome okružju, objašnjava uz učiteljevo vođenje.</text:p>
            <text:p text:style-name="P36"/>
          </table:table-cell>
        </table:table-row>
        <table:table-row table:style-name="Table7.1">
          <table:table-cell table:style-name="Table7.A4" table:number-columns-spanned="2" office:value-type="string">
            <text:p text:style-name="P25">Postavlja pitanja povezana s opaženim promjenama u prirodi.</text:p>
            <text:p text:style-name="P39"/>
          </table:table-cell>
          <table:covered-table-cell/>
          <table:table-cell table:style-name="Table7.C3" office:value-type="string">
            <text:p text:style-name="P20"><text:span text:style-name="T1">Učenik ne ostvaruje sastavnicu ishoda </text:span><text:span text:style-name="T4">„</text:span><text:span text:style-name="T9">Postavlja pitanja povezana s opaženim promjenama u prirodi“</text:span><text:span text:style-name="T1"> po zadanim elementima.</text:span></text:p>
          </table:table-cell>
          <table:table-cell table:style-name="Table7.D3" table:number-columns-spanned="2" office:value-type="string">
            <text:p text:style-name="P182">Metodom pokušaja i pogrešaka ponekad postavlja jednostavna pitanja povezana s opaženim promjenama u prirodi.</text:p>
          </table:table-cell>
          <table:covered-table-cell/>
          <table:table-cell table:style-name="Table7.D3" table:number-columns-spanned="2" office:value-type="string">
            <text:p text:style-name="P182">Postavlja jednostavna <text:s/>pitanja povezana s opaženim promjenama u prirodi.</text:p>
            <text:p text:style-name="P75"/>
          </table:table-cell>
          <table:covered-table-cell/>
          <table:table-cell table:style-name="Table7.D3" office:value-type="string">
            <text:p text:style-name="P182">Potaknut primjerom postavlja povezana pitanja povezana s opaženim promjenama u prirodi.</text:p>
            <text:p text:style-name="P36"/>
          </table:table-cell>
        </table:table-row>
        <table:table-row table:style-name="Table7.1">
          <table:table-cell table:style-name="Table7.A4" table:number-columns-spanned="2" office:value-type="string">
            <text:p text:style-name="P25">Postavlja pitanja o prirodnim i društvenim pojavama.</text:p>
            <text:p text:style-name="P39"/>
          </table:table-cell>
          <table:covered-table-cell/>
          <table:table-cell table:style-name="Table7.C3" office:value-type="string">
            <text:p text:style-name="P20"><text:span text:style-name="T1">Učenik ne ostvaruje sastavnicu ishoda </text:span><text:span text:style-name="T4">„</text:span><text:span text:style-name="T9">Postavlja pitanja o prirodnim i društvenim pojavama“</text:span><text:span text:style-name="T1"> po zadanim elementima.</text:span></text:p>
          </table:table-cell>
          <table:table-cell table:style-name="Table7.D3" table:number-columns-spanned="2" office:value-type="string">
            <text:p text:style-name="P182">Isključivo uz predložak postavlja pitanja o prirodnim i društvenim pojavama.</text:p>
            <text:p text:style-name="P36"/>
          </table:table-cell>
          <table:covered-table-cell/>
          <table:table-cell table:style-name="Table7.D3" table:number-columns-spanned="2" office:value-type="string">
            <text:p text:style-name="P182">Postavlja pitanja o prirodnim i društvenim pojavama.</text:p>
            <text:p text:style-name="P75"/>
          </table:table-cell>
          <table:covered-table-cell/>
          <table:table-cell table:style-name="Table7.D3" office:value-type="string">
            <text:p text:style-name="P182">Postavlja pitanja o prirodnim i društvenim pojavama, na neka samostalno daje odgovore i pojašnjava.</text:p>
            <text:p text:style-name="P36"/>
          </table:table-cell>
        </table:table-row>
        <table:table-row table:style-name="Table7.1">
          <table:table-cell table:style-name="Table7.A4" table:number-columns-spanned="2" office:value-type="string">
            <text:p text:style-name="P25">Objašnjava uočeno, iskustveno doživljeno ili istraženo.</text:p>
            <text:p text:style-name="P39"/>
          </table:table-cell>
          <table:covered-table-cell/>
          <table:table-cell table:style-name="Table7.C3" office:value-type="string">
            <text:p text:style-name="P20"><text:span text:style-name="T1">Učenik ne ostvaruje sastavnicu ishoda </text:span><text:span text:style-name="T4">„</text:span><text:span text:style-name="T9">Objašnjava uočeno, iskustveno doživljeno ili istraženo“</text:span><text:span text:style-name="T1"> po zadanim elementima.</text:span></text:p>
          </table:table-cell>
          <table:table-cell table:style-name="Table7.D3" table:number-columns-spanned="2" office:value-type="string">
            <text:p text:style-name="P102">Prepoznaje uočeno, iskustveno doživljeno ili istraženo prema primjeru.</text:p>
          </table:table-cell>
          <table:covered-table-cell/>
          <table:table-cell table:style-name="Table7.D3" table:number-columns-spanned="2" office:value-type="string">
            <text:p text:style-name="P182">Razlikuje i povremeno objašnjava uočeno, iskustveno doživljeno ili istraženo.</text:p>
            <text:p text:style-name="P75"/>
          </table:table-cell>
          <table:covered-table-cell/>
          <table:table-cell table:style-name="Table7.D3" office:value-type="string">
            <text:p text:style-name="P182">Objašnjava uočeno, iskustveno doživljeno ili istraženo.</text:p>
            <text:p text:style-name="P36"/>
          </table:table-cell>
        </table:table-row>
        <table:table-row table:style-name="Table7.1">
          <table:table-cell table:style-name="Table7.A4" table:number-columns-spanned="2" office:value-type="string">
            <text:p text:style-name="P25">Uočava probleme i predlaže rješenja.</text:p>
            <text:p text:style-name="P39"/>
          </table:table-cell>
          <table:covered-table-cell/>
          <table:table-cell table:style-name="Table7.C3" office:value-type="string">
            <text:p text:style-name="P20"><text:span text:style-name="T1">Učenik ne ostvaruje sastavnicu ishoda </text:span><text:span text:style-name="T4">„</text:span><text:span text:style-name="T9">Uočava probleme i predlaže rješenja“</text:span><text:span text:style-name="T1"> po zadanim elementima.</text:span></text:p>
          </table:table-cell>
          <table:table-cell table:style-name="Table7.D3" table:number-columns-spanned="2" office:value-type="string">
            <text:p text:style-name="P25">Prepoznaje probleme, ali ne predlaže rješenja.</text:p>
          </table:table-cell>
          <table:covered-table-cell/>
          <table:table-cell table:style-name="Table7.D3" table:number-columns-spanned="2" office:value-type="string">
            <text:p text:style-name="P174">Razlikuje probleme, ali rješenja predlaže samo uz dodatne upute i smjernice.</text:p>
          </table:table-cell>
          <table:covered-table-cell/>
          <table:table-cell table:style-name="Table7.D3" office:value-type="string">
            <text:p text:style-name="P181">Uočava probleme i predlaže rješenja.</text:p>
            <text:p text:style-name="P35"/>
          </table:table-cell>
        </table:table-row>
        <table:table-row table:style-name="Table7.1">
          <table:table-cell table:style-name="Table7.A4" table:number-columns-spanned="2" office:value-type="string">
            <text:p text:style-name="P25">Raspravlja, uspoređuje i <text:soft-page-break/>prikazuje rezultate na različite načine – crtežom, slikom (piktogramima), grafom i sl.</text:p>
          </table:table-cell>
          <table:covered-table-cell/>
          <table:table-cell table:style-name="Table7.C3" office:value-type="string">
            <text:p text:style-name="P20"><text:span text:style-name="T1">Učenik ne ostvaruje </text:span><text:soft-page-break/><text:span text:style-name="T1">sastavnicu ishoda </text:span><text:span text:style-name="T4">„</text:span><text:span text:style-name="T9">Raspravlja, uspoređuje i prikazuje rezultate na različite načine“</text:span><text:span text:style-name="T1"> po zadanim elementima.</text:span></text:p>
          </table:table-cell>
          <table:table-cell table:style-name="Table7.D3" table:number-columns-spanned="2" office:value-type="string">
            <text:p text:style-name="P25">Podatke u grafičkim prikazima <text:soft-page-break/>čita isključivo uz pomoć nastavnika.</text:p>
          </table:table-cell>
          <table:covered-table-cell/>
          <table:table-cell table:style-name="Table7.D3" table:number-columns-spanned="2" office:value-type="string">
            <text:p text:style-name="P174">Uglavnom samostalno čita <text:soft-page-break/>podatke u grafičkim prikazima i tekstovima drugih nastavnih predmeta.</text:p>
          </table:table-cell>
          <table:covered-table-cell/>
          <table:table-cell table:style-name="Table7.D3" office:value-type="string">
            <text:p text:style-name="P25">Čita podatke u grafičkim <text:soft-page-break/>prikazima i tekstovima drugih nastavnih predmeta.</text:p>
          </table:table-cell>
        </table:table-row>
        <table:table-row table:style-name="Table7.1">
          <table:table-cell table:style-name="Table7.A4" table:number-columns-spanned="2" office:value-type="string">
            <text:p text:style-name="P25">Donosi jednostavne zaključke.</text:p>
          </table:table-cell>
          <table:covered-table-cell/>
          <table:table-cell table:style-name="Table7.C3" office:value-type="string">
            <text:p text:style-name="P20"><text:span text:style-name="T1">Učenik ne ostvaruje sastavnicu ishoda </text:span><text:span text:style-name="T4">„</text:span><text:span text:style-name="T9">Donosi jednostavne zaključke“</text:span><text:span text:style-name="T1"> po zadanim elementima.</text:span></text:p>
          </table:table-cell>
          <table:table-cell table:style-name="Table7.D3" table:number-columns-spanned="2" office:value-type="string">
            <text:p text:style-name="P20"><text:span text:style-name="T15">Teže donosi jednostavne zaključke</text:span><text:span text:style-name="T51">.</text:span></text:p>
          </table:table-cell>
          <table:covered-table-cell/>
          <table:table-cell table:style-name="Table7.D3" table:number-columns-spanned="2" office:value-type="string">
            <text:p text:style-name="P174">Donosi jednostavne zaključke potaknut primjerima.</text:p>
          </table:table-cell>
          <table:covered-table-cell/>
          <table:table-cell table:style-name="Table7.D3" office:value-type="string">
            <text:p text:style-name="P25">Donosi jednostavne zaključke.</text:p>
          </table:table-cell>
        </table:table-row>
      </table:table>
      <text:p text:style-name="P3"/>
      <text:p text:style-name="P1"/>
      <text:p text:style-name="P1"/>
      <text:p text:style-name="P1"/>
      <text:p text:style-name="P15">NASTAVNI PREDMET: <text:s/>TJELESNA I ZDRAVSTVENA KULTURA</text:p>
      <text:p text:style-name="P15"/>
      <text:p text:style-name="P145">Predmet Tjelesna i zdravstvena kultura sadrži četiri predmetna područja:</text:p>
      <text:p text:style-name="P31">A) Kineziološka teorijska i motorička znanja (OŠ TZK A; SŠ TZK G A)</text:p>
      <text:p text:style-name="P31">B) Morfološka obilježja, motoričke i funkcionalne sposobnosti (OŠ TZK B; SŠ TZK GB)</text:p>
      <text:p text:style-name="P31">C) Motorička postignuća (OŠ TZK C; SŠ TZK G C)</text:p>
      <text:p text:style-name="P31">D) Zdravstveni i odgojni učinci tjelesnog vježbanja (OŠ TZK D; SŠ TZK G D)</text:p>
      <text:p text:style-name="P31"/>
      <text:p text:style-name="P146">Sadržaji praćenja i provjeravanja su:</text:p>
      <text:p text:style-name="P32">a) Motorička znanja</text:p>
      <text:p text:style-name="P32">b) Motorička postignuća</text:p>
      <text:p text:style-name="P32">c) Morfološke značajke, motoričke i funkcionalne sposobnosti</text:p>
      <text:p text:style-name="P32">d) Aktivnost učenika i odgojni učinci.</text:p>
      <text:p text:style-name="P32"/>
      <text:p text:style-name="P32">U Tjelesnoj i zdravstvenoj kulturi elementi ocjenjivanja koji se neposredno kriterijski ocjenjuju su:</text:p>
      <text:p text:style-name="P32"/>
      <text:p text:style-name="P32">a) Motorička znanja</text:p>
      <text:p text:style-name="P32">b) Motorička postignuća</text:p>
      <text:p text:style-name="P32">c) Aktivnost učenika i odgojni učinci.</text:p>
      <text:p text:style-name="P25"/>
      <text:p text:style-name="paragraph"><text:span text:style-name="eop"><text:span text:style-name="T29">Tekst u kurzivu je u cijelosti preuzet iz Kurikuluma za </text:span></text:span><text:span text:style-name="T29">Tjelesnu i zdravstvenu kulturu</text:span><text:span text:style-name="eop"><text:span text:style-name="T29">.</text:span></text:span></text:p>
      <text:p text:style-name="P25"><text:soft-page-break/></text:p>
      <text:p text:style-name="P25"/>
      <text:p text:style-name="P67"><text:span text:style-name="T3">Kako je u nastavnom predmetu Tjelesna i zdravstvena kultura </text:span><text:span text:style-name="T2">rezultat rada uvelike ovisi o fizičkim karakteristikama učenika</text:span><text:span text:style-name="T3">, u praksi se pokazalo kako učenici os</text:span><text:span text:style-name="kurziv"><text:span text:style-name="T2">tvaruju zadane ishode na najmanjoj razini ocjene dobar te da je sve ispod te razine demotivirajuće za učenika.</text:span></text:span></text:p>
      <text:p text:style-name="P67"><text:span text:style-name="T19">Zdravstveni i odgojni učinci tjelesnog vježbanja</text:span><text:span text:style-name="T15"> </text:span><text:span text:style-name="T2">u kojemu će se vrednovati učenički odnos prema aktivnosti i njihova uključenost u iste uvelike ovisi o osobnosti učenika te u tom predmetnom području učenik može ostvariti ocjene od odličan do nedovoljan.</text:span></text:p>
      <text:p text:style-name="P25"/>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row table:style-name="Table8.1">
          <table:table-cell table:style-name="Table8.A1" office:value-type="string">
            <text:p text:style-name="P155">Predmetno područje A: Kineziološka teorijska i motorička znanja</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le8.1">
          <table:table-cell table:style-name="Table8.A2" office:value-type="string">
            <text:p text:style-name="P150">ISHOD: OŠ TZK A.1.1. <text:s/>Izvodi prirodne načine gibanja.</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le8.1">
          <table:table-cell table:style-name="Table8.A3" table:number-columns-spanned="2" office:value-type="string">
            <text:p text:style-name="P94">RAZRADA ISHODA</text:p>
          </table:table-cell>
          <table:covered-table-cell/>
          <table:table-cell table:style-name="Table8.C3" office:value-type="string">
            <text:p text:style-name="P94">DOBAR</text:p>
          </table:table-cell>
          <table:table-cell table:style-name="Table8.D3" table:number-columns-spanned="5" office:value-type="string">
            <text:p text:style-name="P94">VRLO DOBAR</text:p>
          </table:table-cell>
          <table:covered-table-cell/>
          <table:covered-table-cell/>
          <table:covered-table-cell/>
          <table:covered-table-cell/>
          <table:table-cell table:style-name="Table8.D3" office:value-type="string">
            <text:p text:style-name="P94">ODLIČAN</text:p>
          </table:table-cell>
        </table:table-row>
        <table:table-row table:style-name="Table8.1">
          <table:table-cell table:style-name="Table8.A4" table:number-columns-spanned="2" office:value-type="string">
            <text:p text:style-name="P25">Izvodi raznovrsne prirodne načine gibanja za ovladavanje prostorom, preprekama, otporom i baratanjem predmetima.</text:p>
          </table:table-cell>
          <table:covered-table-cell/>
          <table:table-cell table:style-name="Table8.D3" office:value-type="string">
            <text:p text:style-name="P183">Oponašajući izvodi prirodne načine gibanja, pri čemu gibanja izvodi djelomično pravilno.</text:p>
          </table:table-cell>
          <table:table-cell table:style-name="Table8.D3" table:number-columns-spanned="5" office:value-type="string">
            <text:p text:style-name="P25">Oponašajući izvodi prirodne načine gibanja, pri čemu gibanja izvodi <text:s/>pravilno uz povremene korekcije od strane učitelja.</text:p>
          </table:table-cell>
          <table:covered-table-cell/>
          <table:covered-table-cell/>
          <table:covered-table-cell/>
          <table:covered-table-cell/>
          <table:table-cell table:style-name="Table8.D3" office:value-type="string">
            <text:p text:style-name="P25">Oponašajući izvodi prirodne načine gibanja, pri čemu gibanja izvodi pravilno i motorički ispravno.</text:p>
          </table:table-cell>
        </table:table-row>
        <table:table-row table:style-name="Table8.1">
          <table:table-cell table:style-name="Table8.A5" table:number-columns-spanned="2" office:value-type="string">
            <text:p text:style-name="P22"><text:span text:style-name="T15">Prepoznaje raznovrsne </text:span><text:span text:style-name="T15">prirodne načine gibanja.</text:span></text:p>
          </table:table-cell>
          <table:covered-table-cell/>
          <table:table-cell table:style-name="Table8.C5" office:value-type="string">
            <text:p text:style-name="P77"><text:span text:style-name="T15">Prema primjeru </text:span><text:span text:style-name="T15">prepoznaje raznovrsne prirodne načine gibanja.</text:span></text:p>
          </table:table-cell>
          <table:table-cell table:style-name="Table8.C5" table:number-columns-spanned="5" office:value-type="string">
            <text:p text:style-name="P20"><text:span text:style-name="T15">Prepoznaje raznovrsne prirodne načine gibanja koje izvodi </text:span><text:span text:style-name="T15">uglavnom pravilno.</text:span></text:p>
          </table:table-cell>
          <table:covered-table-cell/>
          <table:covered-table-cell/>
          <table:covered-table-cell/>
          <table:covered-table-cell/>
          <table:table-cell table:style-name="Table8.C5" office:value-type="string">
            <text:p text:style-name="P20"><text:span text:style-name="T15">Prepoznaje i demonstrira raznovrsne </text:span><text:span text:style-name="T15">prirodne načine gibanja.</text:span></text:p>
          </table:table-cell>
        </table:table-row>
        <table:table-row table:style-name="Table8.1">
          <table:table-cell table:style-name="Table8.A6" office:value-type="string">
            <text:p text:style-name="P151">ISHOD: OŠ TZK A.1.2. Provodi jednostavne motoričke igre.</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le8.1">
          <table:table-cell table:style-name="Table8.A7" table:number-columns-spanned="2" office:value-type="string">
            <text:p text:style-name="P29">RAZRADA ISHODA </text:p>
          </table:table-cell>
          <table:covered-table-cell/>
          <table:table-cell table:style-name="Table8.C3" office:value-type="string">
            <text:p text:style-name="P29">DOBAR</text:p>
          </table:table-cell>
          <table:table-cell table:style-name="Table8.D3" table:number-columns-spanned="5" office:value-type="string">
            <text:p text:style-name="P29">VRLO DOBAR</text:p>
          </table:table-cell>
          <table:covered-table-cell/>
          <table:covered-table-cell/>
          <table:covered-table-cell/>
          <table:covered-table-cell/>
          <table:table-cell table:style-name="Table8.D3" office:value-type="string">
            <text:p text:style-name="P29">ODLIČAN</text:p>
          </table:table-cell>
        </table:table-row>
        <table:table-row table:style-name="Table8.1">
          <table:table-cell table:style-name="Table8.A8" table:number-columns-spanned="2" office:value-type="string">
            <text:p text:style-name="P25">Sudjeluje u jednostavnim motoričkim igrama.</text:p>
          </table:table-cell>
          <table:covered-table-cell/>
          <table:table-cell table:style-name="Table8.C8" office:value-type="string">
            <text:p text:style-name="P62">Ne razumije upute igre te istu provodi uz dodatne upute.</text:p>
          </table:table-cell>
          <table:table-cell table:style-name="Table8.C8" table:number-columns-spanned="5" office:value-type="string">
            <text:p text:style-name="P25">Igru provodi prema uputi.</text:p>
          </table:table-cell>
          <table:covered-table-cell/>
          <table:covered-table-cell/>
          <table:covered-table-cell/>
          <table:covered-table-cell/>
          <table:table-cell table:style-name="Table8.C8" office:value-type="string">
            <text:p text:style-name="P25">Shvaća i primjenjuje pravila igre u potpunosti.</text:p>
          </table:table-cell>
        </table:table-row>
        <text:soft-page-break/>
        <table:table-row table:style-name="Table8.1">
          <table:table-cell table:style-name="Table8.A1" office:value-type="string">
            <text:p text:style-name="P156">Predmetno područje B: Morfološka obilježja, motoričke i funkcionalne sposobnosti</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le8.1">
          <table:table-cell table:style-name="Table8.A2" office:value-type="string">
            <text:p text:style-name="P150">ISHOD: OŠ TZK B.1.1. Slijedi upute za svrstavanje u prostoru i prema tjelesnoj visini.</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le8.1">
          <table:table-cell table:style-name="Table8.A11" table:number-columns-spanned="4" office:value-type="string">
            <text:p text:style-name="P25">Sudjeluje u praćenju svoje visine i tjelesne mase.</text:p>
          </table:table-cell>
          <table:covered-table-cell/>
          <table:covered-table-cell/>
          <table:covered-table-cell/>
          <table:table-cell table:style-name="Table8.A11" table:number-columns-spanned="5" office:value-type="string">
            <text:p text:style-name="P168">Ostvarivanje ishoda se prati i ne podliježe vrednovanju.</text:p>
          </table:table-cell>
          <table:covered-table-cell/>
          <table:covered-table-cell/>
          <table:covered-table-cell/>
          <table:covered-table-cell/>
        </table:table-row>
        <table:table-row table:style-name="Table8.1">
          <table:table-cell table:style-name="Table8.A11" table:number-columns-spanned="4" office:value-type="string">
            <text:p text:style-name="P25">Razlikuje tjelesnu visinu od tjelesne mase.</text:p>
          </table:table-cell>
          <table:covered-table-cell/>
          <table:covered-table-cell/>
          <table:covered-table-cell/>
          <table:table-cell table:style-name="Table8.A11" table:number-columns-spanned="5" office:value-type="string">
            <text:p text:style-name="P168">Ostvarivanje ishoda se prati i ne podliježe vrednovanju.</text:p>
          </table:table-cell>
          <table:covered-table-cell/>
          <table:covered-table-cell/>
          <table:covered-table-cell/>
          <table:covered-table-cell/>
        </table:table-row>
        <table:table-row table:style-name="Table8.1">
          <table:table-cell table:style-name="Table8.A11" table:number-columns-spanned="4" office:value-type="string">
            <text:p text:style-name="P25">Pronalazi svoje mjesto u svrstavanju prema visini (vrsta...).</text:p>
          </table:table-cell>
          <table:covered-table-cell/>
          <table:covered-table-cell/>
          <table:covered-table-cell/>
          <table:table-cell table:style-name="Table8.A11" table:number-columns-spanned="5" office:value-type="string">
            <text:p text:style-name="P168">Ostvarivanje ishoda se prati i ne podliježe vrednovanju.</text:p>
          </table:table-cell>
          <table:covered-table-cell/>
          <table:covered-table-cell/>
          <table:covered-table-cell/>
          <table:covered-table-cell/>
        </table:table-row>
        <table:table-row table:style-name="Table8.1">
          <table:table-cell table:style-name="Table8.A1" office:value-type="string">
            <text:p text:style-name="P155">Predmetno područje C: Motorička postignuća</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le8.1">
          <table:table-cell table:style-name="Table8.A2" office:value-type="string">
            <text:p text:style-name="P150">ISHOD: OŠ TZK C.1.1. Prati motorička postignuća.</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le8.1">
          <table:table-cell table:style-name="Table8.A7" table:number-columns-spanned="2" office:value-type="string">
            <text:p text:style-name="P94">RAZRADA ISHODA</text:p>
          </table:table-cell>
          <table:covered-table-cell/>
          <table:table-cell table:style-name="Table8.D3" office:value-type="string">
            <text:p text:style-name="P94">DOBAR</text:p>
          </table:table-cell>
          <table:table-cell table:style-name="Table8.D3" table:number-columns-spanned="4" office:value-type="string">
            <text:p text:style-name="P94">VRLO DOBAR</text:p>
          </table:table-cell>
          <table:covered-table-cell/>
          <table:covered-table-cell/>
          <table:covered-table-cell/>
          <table:table-cell table:style-name="Table8.D3" table:number-columns-spanned="2" office:value-type="string">
            <text:p text:style-name="P94">ODLIČAN</text:p>
          </table:table-cell>
          <table:covered-table-cell/>
        </table:table-row>
        <table:table-row table:style-name="Table8.1">
          <table:table-cell table:style-name="Table8.A4" table:number-columns-spanned="2" office:value-type="string">
            <text:p text:style-name="P93">RAZRADA ISHODA:</text:p>
            <text:p text:style-name="P25">Prati i prepoznaje osobna postignuća u svladanim obrazovnim sadržajima.</text:p>
          </table:table-cell>
          <table:covered-table-cell/>
          <table:table-cell table:style-name="Table8.D3" office:value-type="string">
            <text:p text:style-name="P62">Izvodi osnovne strukture usvojenih obrazovnih sadržaja uz pomoć učitelja i iz više pokušaja.</text:p>
          </table:table-cell>
          <table:table-cell table:style-name="Table8.D3" table:number-columns-spanned="4" office:value-type="string">
            <text:p text:style-name="P25">Izvodi osnovne strukture usvojenih obrazovnih sadržaja.</text:p>
          </table:table-cell>
          <table:covered-table-cell/>
          <table:covered-table-cell/>
          <table:covered-table-cell/>
          <table:table-cell table:style-name="Table8.D3" table:number-columns-spanned="2" office:value-type="string">
            <text:p text:style-name="P25">Samostalno izvodi osnovne strukture usvojenih obrazovnih sadržaja.</text:p>
          </table:table-cell>
          <table:covered-table-cell/>
        </table:table-row>
        <table:table-row table:style-name="Table8.1">
          <table:table-cell table:style-name="Table8.A1" office:value-type="string">
            <text:p text:style-name="P155">Predmetno područje D: Zdravstveni i odgojni učinci tjelesnog vježbanja</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le8.1">
          <table:table-cell table:style-name="Table8.A2" office:value-type="string">
            <text:p text:style-name="P152">ISHOD: OŠ TZK D.1.1. Primjenjuje postupke za održavanje higijene pri tjelesnim vježbanjem i brine se o opremi za TZK.</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le8.1">
          <table:table-cell table:style-name="Table8.A3" table:number-columns-spanned="2" office:value-type="string">
            <text:p text:style-name="P29">RAZRADA ISHODA</text:p>
          </table:table-cell>
          <table:covered-table-cell/>
          <table:table-cell table:style-name="Table8.C3" office:value-type="string">
            <text:p text:style-name="P29">NEDOVOLJAN</text:p>
          </table:table-cell>
          <table:table-cell table:style-name="Table8.D3" table:number-columns-spanned="2" office:value-type="string">
            <text:p text:style-name="P29">DOVOLJAN</text:p>
          </table:table-cell>
          <table:covered-table-cell/>
          <table:table-cell table:style-name="Table8.D3" office:value-type="string">
            <text:p text:style-name="P29">DOBAR</text:p>
          </table:table-cell>
          <table:table-cell table:style-name="Table8.D3" table:number-columns-spanned="3" office:value-type="string">
            <text:p text:style-name="P29">VRLO DOBAR</text:p>
          </table:table-cell>
          <table:covered-table-cell/>
          <table:covered-table-cell/>
        </table:table-row>
        <text:soft-page-break/>
        <table:table-row table:style-name="Table8.1">
          <table:table-cell table:style-name="Table8.A11" table:number-columns-spanned="5" office:value-type="string">
            <text:p text:style-name="P25">Primjenjuje postupke za održavanje higijene pri tjelesnom vježbanju.</text:p>
          </table:table-cell>
          <table:covered-table-cell/>
          <table:covered-table-cell/>
          <table:covered-table-cell/>
          <table:covered-table-cell/>
          <table:table-cell table:style-name="Table8.A11" table:number-columns-spanned="4" office:value-type="string">
            <text:p text:style-name="P168">Ostvarivanje ishoda se prati i ne podliježe vrednovanju.</text:p>
          </table:table-cell>
          <table:covered-table-cell/>
          <table:covered-table-cell/>
          <table:covered-table-cell/>
        </table:table-row>
        <table:table-row table:style-name="Table8.22">
          <table:table-cell table:style-name="Table8.A22" table:number-columns-spanned="2" office:value-type="string">
            <text:p text:style-name="P25">Brine se o opremi za TZK.</text:p>
          </table:table-cell>
          <table:covered-table-cell/>
          <table:table-cell table:style-name="Table8.D3" office:value-type="string">
            <text:p text:style-name="P181">Na sat ne nosi odgovarajuću opremu za rad.</text:p>
          </table:table-cell>
          <table:table-cell table:style-name="Table8.D3" table:number-columns-spanned="2" office:value-type="string">
            <text:p text:style-name="P25">Isključivo uz stalno učiteljevo praćenje i podsjećanje donosi odgovarajuću opremu za TZK.</text:p>
          </table:table-cell>
          <table:covered-table-cell/>
          <table:table-cell table:style-name="Table8.D3" office:value-type="string">
            <text:p text:style-name="P62">Uz učiteljevo podsjećanje donosi odgovarajuću opremu za TZK</text:p>
          </table:table-cell>
          <table:table-cell table:style-name="Table8.D3" table:number-columns-spanned="3" office:value-type="string">
            <text:p text:style-name="P25">Uglavnom redovito donosi odgovarajuću opremu za TZK.</text:p>
          </table:table-cell>
          <table:covered-table-cell/>
          <table:covered-table-cell/>
        </table:table-row>
        <table:table-row table:style-name="Table8.1">
          <table:table-cell table:style-name="Table8.A23" office:value-type="string">
            <text:p text:style-name="P150">ISHOD: OŠ TZK D.1.2. Slijedi upute za rad i pravila motoričke igre.</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le8.1">
          <table:table-cell table:style-name="Table8.A3" table:number-columns-spanned="2" office:value-type="string">
            <text:p text:style-name="P29">RAZRADA ISHODA</text:p>
          </table:table-cell>
          <table:covered-table-cell/>
          <table:table-cell table:style-name="Table8.C3" office:value-type="string">
            <text:p text:style-name="P29">NEDOVOLJAN</text:p>
          </table:table-cell>
          <table:table-cell table:style-name="Table8.D3" table:number-columns-spanned="2" office:value-type="string">
            <text:p text:style-name="P29">DOVOLJAN</text:p>
          </table:table-cell>
          <table:covered-table-cell/>
          <table:table-cell table:style-name="Table8.D3" office:value-type="string">
            <text:p text:style-name="P29">DOBAR</text:p>
          </table:table-cell>
          <table:table-cell table:style-name="Table8.D3" table:number-columns-spanned="3" office:value-type="string">
            <text:p text:style-name="P29">VRLO DOBAR</text:p>
          </table:table-cell>
          <table:covered-table-cell/>
          <table:covered-table-cell/>
        </table:table-row>
        <table:table-row table:style-name="Table8.1">
          <table:table-cell table:style-name="Table8.A22" table:number-columns-spanned="2" office:value-type="string">
            <text:p text:style-name="P25">Prihvaća pravila igre.</text:p>
            <text:p text:style-name="P25"/>
          </table:table-cell>
          <table:covered-table-cell/>
          <table:table-cell table:style-name="Table8.C3" office:value-type="string">
            <text:p text:style-name="P25">Ne shvaća pravila niti njihovu važnost u igri.</text:p>
          </table:table-cell>
          <table:table-cell table:style-name="Table8.D3" table:number-columns-spanned="2" office:value-type="string">
            <text:p text:style-name="P20"><text:span text:style-name="T15">Pravila igre shvaća i prihvaća tek uz </text:span><text:span text:style-name="T15">stalne intervencije učitelja.</text:span></text:p>
          </table:table-cell>
          <table:covered-table-cell/>
          <table:table-cell table:style-name="Table8.D3" office:value-type="string">
            <text:p text:style-name="P62">Prihvaća samo neka od postavljenih pravila igre.</text:p>
          </table:table-cell>
          <table:table-cell table:style-name="Table8.D3" table:number-columns-spanned="3" office:value-type="string">
            <text:p text:style-name="P20"><text:span text:style-name="T15">Prihvaća i slijedi postavljena pravila uz </text:span><text:span text:style-name="T15">manje opomene i podsjećanja na isto.</text:span></text:p>
          </table:table-cell>
          <table:covered-table-cell/>
          <table:covered-table-cell/>
        </table:table-row>
        <table:table-row table:style-name="Table8.1">
          <table:table-cell table:style-name="Table8.A22" table:number-columns-spanned="2" office:value-type="string">
            <text:p text:style-name="P25">Razmatra prihvatljiva i neprihvatljiva ponašanja u igri.</text:p>
          </table:table-cell>
          <table:covered-table-cell/>
          <table:table-cell table:style-name="Table8.C3" office:value-type="string">
            <text:p text:style-name="P25">Nedovoljno razvijen osjećaj samokontrole, u igri je prisutno neprihvatljivo ponašanje.</text:p>
          </table:table-cell>
          <table:table-cell table:style-name="Table8.D3" table:number-columns-spanned="2" office:value-type="string">
            <text:p text:style-name="P25">Odgovornost za neprihvatljivo ponašanje prihvaća tek nakon intervencije učitelja.</text:p>
          </table:table-cell>
          <table:covered-table-cell/>
          <table:table-cell table:style-name="Table8.D3" office:value-type="string">
            <text:p text:style-name="P25">U igri ponekada dolazi do nepoželjnih oblika ponašanja.</text:p>
          </table:table-cell>
          <table:table-cell table:style-name="Table8.D3" table:number-columns-spanned="3" office:value-type="string">
            <text:p text:style-name="P25">U igri se uglavnom ponaša primjereno.</text:p>
          </table:table-cell>
          <table:covered-table-cell/>
          <table:covered-table-cell/>
        </table:table-row>
      </table:table>
      <text:p text:style-name="P82"/>
      <text:p text:style-name="P10">Sat razrednika – opaske</text:p>
      <text:p text:style-name="P1"/>
      <table:table table:name="Table9" table:style-name="Table9">
        <table:table-column table:style-name="Table9.A" table:number-columns-repeated="2"/>
        <table:table-column table:style-name="Table9.C"/>
        <table:table-column table:style-name="Table9.D"/>
        <table:table-row table:style-name="Table9.1">
          <table:table-cell table:style-name="Table9.A1" office:value-type="string">
            <text:p text:style-name="P40"/>
          </table:table-cell>
          <table:table-cell table:style-name="Table9.A1" office:value-type="string">
            <text:p text:style-name="P40">LOŠE</text:p>
          </table:table-cell>
          <table:table-cell table:style-name="Table9.A1" office:value-type="string">
            <text:p text:style-name="P40">DOBRO</text:p>
          </table:table-cell>
          <table:table-cell table:style-name="Table9.A1" office:value-type="string">
            <text:p text:style-name="P40">UZORNO</text:p>
          </table:table-cell>
        </table:table-row>
        <table:table-row table:style-name="Table9.1">
          <table:table-cell table:style-name="Table9.A2" office:value-type="string">
            <text:p text:style-name="P23">Odnos prema radu</text:p>
          </table:table-cell>
          <table:table-cell table:style-name="Table9.B2" office:value-type="string">
            <text:p text:style-name="P25">Čak i uz poticaje učitelja teško se uključuje u oblike rada.</text:p>
            <text:p text:style-name="P116">Neredovito nosi pribor za rad i ispunjava svoje školske obveze.</text:p>
            <text:p text:style-name="P116">Ne brine o urednosti radnoga mjesta i pribora za rad.</text:p>
            <text:p text:style-name="P23">Nezainteresiran/nezainteresirana za školski uspjeh.</text:p>
            <text:p text:style-name="P116">Potrebno je stalno poticati razvoj radnih <text:s/>navika.</text:p>
            <text:p text:style-name="P116">Nedostaju radne navike.<text:line-break/>Potreban kontinuirani rad u školi i kod kuće.<text:line-break/>Sadržaje koji su mu/joj neatraktivni <text:soft-page-break/>usvaja na niskoj razini.</text:p>
          </table:table-cell>
          <table:table-cell table:style-name="Table9.B2" office:value-type="string">
            <text:p text:style-name="P116">Nastavne sadržaje prati uz povremena svraćanja pozornost na iste.</text:p>
            <text:p text:style-name="P23">Uz povremene poticaje se uključuje u nastavni rad. </text:p>
            <text:p text:style-name="P116">Uglavnom redovito nosi pribor za rad i ispunjava svoje školske obveze.</text:p>
            <text:p text:style-name="P116">Povremeno se trudi postići što bolje rezultate.</text:p>
            <text:p text:style-name="P116">Razvijene radne navike.</text:p>
            <text:p text:style-name="P116">Poraditi na radnim navikama u vidu redovnog rada. </text:p>
            <text:p text:style-name="P23"/>
          </table:table-cell>
          <table:table-cell table:style-name="Table9.B2" office:value-type="string">
            <text:p text:style-name="P116">Primjeren odnos prema učenju i radu.</text:p>
            <text:p text:style-name="P116">Redovito nosi pribor za rad i ispunjava svoje školske obveze.</text:p>
            <text:p text:style-name="P116">Slijedi dogovorena pravila.</text:p>
            <text:p text:style-name="P116">Nastavne sadržaje prati s aktivnom pažnjom.</text:p>
            <text:p text:style-name="P116">Rado se uključuje u sve oblike rada.</text:p>
            <text:p text:style-name="P116">U radu aktivna/aktivna i suradljiv/suradljiva.</text:p>
            <text:p text:style-name="P116">Trudi se postići što bolje rezultate.</text:p>
            <text:p text:style-name="P116">Visoko razvijene radne navike. </text:p>
            <text:p text:style-name="P116">Visokih intelektualnih sposobnosti.</text:p>
          </table:table-cell>
        </table:table-row>
        <table:table-row table:style-name="Table9.1">
          <table:table-cell table:style-name="Table9.A2" office:value-type="string">
            <text:p text:style-name="P23">Odnos prema prijateljima</text:p>
          </table:table-cell>
          <table:table-cell table:style-name="Table9.A2" office:value-type="string">
            <text:p text:style-name="P25">Teško kontrolira emocijama što dovodi do konfliktnih situacija sa učenicima.</text:p>
            <text:p text:style-name="P23">Neodmjeren/neodmjerena u komunikaciji sa prijateljima (psovke, grube riječi).</text:p>
            <text:p text:style-name="P20"><text:span text:style-name="T2">Smišlja i motivira učenike na neprimjerenu igru koja se kosi sa </text:span><text:span text:style-name="T2">pravilima Škole i razreda.</text:span></text:p>
          </table:table-cell>
          <table:table-cell table:style-name="Table9.A2" office:value-type="string">
            <text:p text:style-name="P23">Uglavnom primjeren odnos prema prijateljima.</text:p>
          </table:table-cell>
          <table:table-cell table:style-name="Table9.B2" office:value-type="string">
            <text:p text:style-name="P116">Primjeren odnos prema drugim učenicima.</text:p>
            <text:p text:style-name="P116">Uvijek želi pomoći drugim učenicima.</text:p>
          </table:table-cell>
        </table:table-row>
        <table:table-row table:style-name="Table9.1">
          <table:table-cell table:style-name="Table9.A2" office:value-type="string">
            <text:p text:style-name="P23">Odnos prema starijima</text:p>
          </table:table-cell>
          <table:table-cell table:style-name="Table9.A2" office:value-type="string">
            <text:p text:style-name="P23">Ne uvažava autoritet učitelja.</text:p>
            <text:p text:style-name="P23">Prema starijima se ne odnosi sa poštovanjem.</text:p>
            <text:p text:style-name="P23">Neodmjeren/neodmjerena u komunikaciji sa odraslima (psovke, grube riječi).</text:p>
          </table:table-cell>
          <table:table-cell table:style-name="Table9.A2" office:value-type="string">
            <text:p text:style-name="P23">Uglavnom uvažava autoritet učitelja.</text:p>
            <text:p text:style-name="P23">Prema starijima se uglavnom odnosi sa poštovanjem.</text:p>
            <text:p text:style-name="P23"/>
          </table:table-cell>
          <table:table-cell table:style-name="Table9.A2" office:value-type="string">
            <text:p text:style-name="P23">Uvažava autoritet učitelja.</text:p>
            <text:p text:style-name="P23">Prema starijima se odnosi sa poštovanjem.</text:p>
            <text:p text:style-name="P23"/>
          </table:table-cell>
        </table:table-row>
        <table:table-row table:style-name="Table9.1">
          <table:table-cell table:style-name="Table9.A2" office:value-type="string">
            <text:p text:style-name="P23">Ponašanje </text:p>
          </table:table-cell>
          <table:table-cell table:style-name="Table9.A2" office:value-type="string">
            <text:p text:style-name="P25">Odgovornost za neprihvatljivo ponašanje prihvaća tek nakon intervencije učitelja.</text:p>
            <text:p text:style-name="P25">Uočeno konfliktno ponašanje.</text:p>
            <text:p text:style-name="P25">Potrebna stalna kontrola emocija.</text:p>
            <text:p text:style-name="P25">U igri sa vršnjacima ističe se na neprimjerene načine.</text:p>
            <text:p text:style-name="P23"/>
          </table:table-cell>
          <table:table-cell table:style-name="Table9.A2" office:value-type="string">
            <text:p text:style-name="P25">Prihvaća i slijedi postavljena pravila uz manje opomene i podsjećanja na isto. Ponekada dolazi do nepoželjnih oblika ponašanja.</text:p>
            <text:p text:style-name="P25">Prilikom rada ponekada živahan/živahna, teško kontrolira svoju energiju.</text:p>
            <text:p text:style-name="P25">Zbog nemogućnosti verbaliziranja svojih potreba agresivno nastupa prema učenicima.</text:p>
            <text:p text:style-name="P25">Ponekada potrebna kontrola emocija.</text:p>
            <text:p text:style-name="P116">U situacijama povećanih tenzija neprimjereno se ponaša (plakanje, lupanje po stolu).</text:p>
          </table:table-cell>
          <table:table-cell table:style-name="Table9.A2" office:value-type="string">
            <text:p text:style-name="P23">Izrazito uljudnoga ponašanja.</text:p>
            <text:p text:style-name="P23">Poznaje i slijedi razredna pravila.</text:p>
            <text:p text:style-name="P23">Poštuje kućni red Škole.</text:p>
            <text:p text:style-name="P116">Prihvaća odgovornost za svoje ponašanje.</text:p>
            <text:p text:style-name="P23">Razvijene socijalne i emocionalne inteligencije.</text:p>
            <text:p text:style-name="P20"><text:span text:style-name="T2">Zrelo i brzo procjenjuje situacije u kojima se nalazi.</text:span><text:span text:style-name="T21"> </text:span></text:p>
            <text:p text:style-name="P116">Izrazito pristojna u ophođenju, marljiva i savjesna. Vesela i energična, omiljena u igri. Uporno i rječito promiče svoje stavove.</text:p>
            <text:p text:style-name="P116">Visoko razvijena empatija prema djeci i odraslima. </text:p>
            <text:p text:style-name="P23"/>
          </table:table-cell>
        </table:table-row>
      </table:table>
      <text:p text:style-name="P4"/>
      <text:p text:style-name="P131">Pripremno razdoblje:</text:p>
      <text:p text:style-name="P4">Iva je u pripremnom školskom razdoblju pokazala zrelost, aktivnost i upornost. Izrazito je marljiva i predana školskim zadatcima koje ispunjava sa lakoćom i uredno. Verbalne naputke prati bez poteškoća i dodatnih naputaka. Izrazito uljudnoga ponašanja.</text:p>
      <text:p text:style-name="P4"><text:soft-page-break/>Niko je u pripremnom školskom razdoblju pokazao aktivnost i upornost. Marljiv je i i predan školskim zadatcima koje ispunjava sa lakoćom i djelomično uredno. Verbalne naputke prati bez poteškoća i dodatnih naputaka. Izrazito uljudnoga ponašanja. Nadalje vježbati grafomotoriku.</text:p>
      <text:p text:style-name="P4">Leopold je u pripremnom školskom razdoblju pokazao snalažljivost i komunikativnost. Zadatke mu je potrebno individualno objasniti i stalno ga kontrolirati u radu. Pažnja mu je kratkotrajna i nestalna. Uljudnoga ponašanja, na satu ga je potrebno podsjećati na pravila komunikacije.</text:p>
      <text:p text:style-name="P4">Jerko je u pripremnom školskom razdoblju pokazao snalažljivost i komunikativnost. Zadane zadatke shvaća ali ga je potrebno često kontrolirati u radu. Pažnja mu je kratkotrajna i nestalna. Na satu ga je potrebno podsjećati na pravila komunikacije. Teško kontrolira svoju veliku energiju koja ga povremeno ometa u izvršavanju nastavnih zadataka.</text:p>
      <text:p text:style-name="P4">Šimun je u pripremnom školskom razdoblju pokazao snalažljivost i komunikativnost. Zadane zadatke shvaća ali ga je potrebno često kontrolirati u radu. Pažnja mu je kratkotrajna i nestalna. Na satu ga je potrebno podsjećati na pravila komunikacije. Teško kontrolira svoju veliku energiju koja ga povremeno ometa u izvršavanju nastavnih zadataka.</text:p>
      <text:p text:style-name="P4">Toni je u pripremnom školskog razdoblju pokazao otvorenost i komunikativnost. Zadane zadatke shvaća ali ga je potrebno često kontrolirati u radu. Pažnja mu je kratkotrajna i nestalna. Na satu ga je potrebno podsjećati na pravila komunikacije. </text:p>
      <text:p text:style-name="P13"/>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hr" fo:country="H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hr" fo:country="H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fo:color="#000000" style:font-name="Calibri" fo:font-size="12pt" style:font-name-asian="Calibri2" style:font-size-asian="12p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hr" style:country-asian="HR"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box_5f_459587" style:display-name="box_459587"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hr" style:country-asian="HR" style:font-name-complex="Times New Roman1" style:font-size-complex="12pt"/>
    </style:style>
    <style:style style:name="box_5f_459484" style:display-name="box_459484"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hr" style:country-asian="HR" style:font-name-complex="Times New Roman1" style:font-size-complex="12pt"/>
    </style:style>
    <style:style style:name="paragraph"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hr" style:country-asian="HR" style:font-name-complex="Times New Roman1" style:font-size-complex="12pt"/>
    </style:style>
    <style:style style:name="box_5f_459469" style:display-name="box_459469"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hr" style:country-asian="HR" style:font-name-complex="Times New Roman1" style:font-size-complex="12pt"/>
    </style:style>
    <style:style style:name="box_5f_459495" style:display-name="box_459495"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hr" style:country-asian="HR" style:font-name-complex="Times New Roman1" style:font-size-complex="12pt"/>
    </style:style>
    <style:style style:name="box_5f_459516" style:display-name="box_459516"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hr" style:country-asian="HR"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Zaglavlje_20_Char" style:display-name="Zaglavlje Char" style:family="text" style:parent-style-name="Default_20_Paragraph_20_Font"/>
    <style:style style:name="Podnožje_20_Char" style:display-name="Podnožje Char" style:family="text" style:parent-style-name="Default_20_Paragraph_20_Font"/>
    <style:style style:name="Tekst_20_balončića_20_Char" style:display-name="Tekst balončića Char" style:family="text" style:parent-style-name="Default_20_Paragraph_20_Font">
      <style:text-properties style:font-name="Segoe UI" fo:font-size="9pt" style:font-size-asian="9pt" style:font-name-complex="Segoe UI1" style:font-size-complex="9pt"/>
    </style:style>
    <style:style style:name="kurziv" style:family="text" style:parent-style-name="Default_20_Paragraph_20_Font"/>
    <style:style style:name="normaltextrun" style:family="text" style:parent-style-name="Default_20_Paragraph_20_Font"/>
    <style:style style:name="eop"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fo:font-size="10pt" style:font-size-asian="10pt"/>
    </style:style>
    <style:style style:name="ListLabel_20_3" style:display-name="ListLabel 3" style:family="text">
      <style:text-properties style:font-name-asian="Times New Roman1" style:font-name-complex="Calibri2"/>
    </style:style>
    <style:style style:name="ListLabel_20_4" style:display-name="ListLabel 4"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3.67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9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2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4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7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0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2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5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8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41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8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5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2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6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3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30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41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8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5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2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6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3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30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41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8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5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2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6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3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30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41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8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5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2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6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3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30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415cm"/>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2.685cm"/>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635cm" fo:margin-left="3.95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2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6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3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30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41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8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5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2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6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3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30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 style:num-suffix="" text:bullet-char="">
        <style:list-level-properties text:list-level-position-and-space-mode="label-alignment">
          <style:list-level-label-alignment text:label-followed-by="listtab" fo:text-indent="-0.635cm" fo:margin-left="2.41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68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95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22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4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76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03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30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5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41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8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5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2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6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3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30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41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2.68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95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2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6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3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30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4" style:num-suffix="" text:bullet-char="">
        <style:list-level-properties text:list-level-position-and-space-mode="label-alignment">
          <style:list-level-label-alignment text:label-followed-by="listtab" fo:text-indent="-0.635cm" fo:margin-left="1.41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8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5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2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6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3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30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4" style:num-suffix="" text:bullet-char="">
        <style:list-level-properties text:list-level-position-and-space-mode="label-alignment">
          <style:list-level-label-alignment text:label-followed-by="listtab" fo:text-indent="-0.635cm" fo:margin-left="1.559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8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5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2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6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3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30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251cm" fo:margin-bottom="0.751cm" fo:margin-left="2.499cm" fo:margin-right="2.499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latka</meta:initial-creator>
    <dc:creator>Korisnik </dc:creator>
    <meta:editing-cycles>43</meta:editing-cycles>
    <meta:print-date>2019-08-28T17:14:00</meta:print-date>
    <meta:creation-date>2019-08-28T16:31:00</meta:creation-date>
    <dc:date>2025-08-29T16:08:42.49</dc:date>
    <meta:editing-duration>PT11M12S</meta:editing-duration>
    <meta:generator>OpenOffice/4.1.3$Win32 OpenOffice.org_project/413m1$Build-9783</meta:generator>
    <meta:document-statistic meta:table-count="9" meta:image-count="0" meta:object-count="0" meta:page-count="58" meta:paragraph-count="1612" meta:word-count="17023" meta:character-count="1200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